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578cm" table:align="left" fo:background-color="#000000">
        <style:background-image/>
      </style:table-properties>
    </style:style>
    <style:style style:name="Tableau1.A" style:family="table-column">
      <style:table-column-properties style:column-width="9.578cm"/>
    </style:style>
    <style:style style:name="Tableau1.1" style:family="table-row">
      <style:table-row-properties style:min-row-height="5.292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8.784cm" table:align="center"/>
    </style:style>
    <style:style style:name="Tableau2.A" style:family="table-column">
      <style:table-column-properties style:column-width="8.784cm"/>
    </style:style>
    <style:style style:name="Tableau2.1" style:family="table-row">
      <style:table-row-properties style:min-row-height="3.969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7.515cm" table:align="left" fo:background-color="#000000">
        <style:background-image/>
      </style:table-properties>
    </style:style>
    <style:style style:name="Tableau3.A" style:family="table-column">
      <style:table-column-properties style:column-width="17.515cm"/>
    </style:style>
    <style:style style:name="Tableau3.1" style:family="table-row">
      <style:table-row-properties style:min-row-height="15.425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6.722cm" table:align="center"/>
    </style:style>
    <style:style style:name="Tableau4.A" style:family="table-column">
      <style:table-column-properties style:column-width="7.938cm"/>
    </style:style>
    <style:style style:name="Tableau4.B" style:family="table-column">
      <style:table-column-properties style:column-width="0.847cm"/>
    </style:style>
    <style:style style:name="Tableau4.1" style:family="table-row">
      <style:table-row-properties style:min-row-height="2.646cm" fo:background-color="#000000">
        <style:background-image/>
      </style:table-row-properties>
    </style:style>
    <style:style style:name="Tableau4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color="#ffffff" style:font-name="Verdana" fo:font-size="10pt"/>
    </style:style>
    <style:style style:name="T1" style:family="text">
      <style:text-properties fo:color="#ffffff" style:font-name="Verdana" fo:font-size="10pt"/>
    </style:style>
    <style:style style:name="T2" style:family="text">
      <style:text-properties fo:color="#ffffff" style:font-name="Verdana" fo:font-size="14pt"/>
    </style:style>
    <style:style style:name="T3" style:family="text">
      <style:text-properties fo:color="#ff0000" style:font-name="Verdana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2"><text:span text:style-name="T1">Bien que Peter soit hollandais, il parle admirablement bien le français... Véritable </text:span><text:span text:style-name="Strong_20_Emphasis"><text:span text:style-name="T1">adepte du système D</text:span></text:span><text:span text:style-name="T1">, il peut s'adapter à n'importe qu'elle situation : faire de magnifiques photos du Tour de France ou entrer clandestinement en Turquie puis en Irak, cela ne lui pose pas trop de difficultés. Il faut dire que ce photographe à de l'expérience et qu'il est parfaitement organisé. Il sait se constituer un réseau fiable et efficace...</text:span></text:p>
                </table:table-cell>
              </table:table-row>
            </table:table>
          </table:table-cell>
        </table:table-row>
      </table:table>
      <text:p text:style-name="P1"><draw:frame draw:style-name="fr1" draw:name="Image1" text:anchor-type="as-char" svg:width="0.041cm" svg:height="2.514cm" draw:z-index="0"><draw:image xlink:href="http://www.terresdenvies.com/images/spacer.gif" xlink:type="simple" xlink:show="embed" xlink:actuate="onLoad"/></draw:frame> <draw:a xlink:type="simple" xlink:href="http://www.terresdenvies.com/dejong.htm#"><draw:frame draw:style-name="fr1" draw:name="Image2" text:anchor-type="as-char" svg:width="3.969cm" svg:height="2.778cm" draw:z-index="1"><draw:image xlink:href="http://www.terresdenvies.com/images/peter-dejong-10.jpg" xlink:type="simple" xlink:show="embed" xlink:actuate="onLoad"/><svg:desc>Peter Dejong, photoreporter hollandais couvre tous les conflits pour l'Associated Press...</svg:desc></draw:frame></draw:a> <draw:a xlink:type="simple" xlink:href="http://www.terresdenvies.com/dejong.htm#"><draw:frame draw:style-name="fr1" draw:name="Image3" text:anchor-type="as-char" svg:width="3.969cm" svg:height="2.778cm" draw:z-index="2"><draw:image xlink:href="http://www.terresdenvies.com/images/peter-dejong-11.jpg" xlink:type="simple" xlink:show="embed" xlink:actuate="onLoad"/><svg:desc>Peter Dejong, photoreporter hollandais couvre tous les conflits pour l'Associated Press...</svg:desc></draw:frame></draw:a> <draw:frame draw:style-name="fr1" draw:name="Image4" text:anchor-type="as-char" svg:width="0.041cm" svg:height="2.778cm" draw:z-index="3"><draw:image xlink:href="http://www.terresdenvies.com/images/spacer.gif" xlink:type="simple" xlink:show="embed" xlink:actuate="onLoad"/></draw:frame> 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A"/>
              <table:table-row table:style-name="Tableau4.1">
                <table:table-cell table:style-name="Tableau4.A1" table:number-columns-spanned="3" office:value-type="string">
                  <text:p text:style-name="P3"><text:span text:style-name="Strong_20_Emphasis"><text:span text:style-name="T2">Entretien avec Peter Dejong de l'Associated Presse :</text:span></text:span></text:p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2"><text:span text:style-name="T1">Dans le nord de l'Irak, en avril 2003, les kurdes brûlent les photographies de Saddam Hussein dans les rue d'Irbil... la tension monte entre les communautés...<text:line-break/><text:line-break/></text:span><text:span text:style-name="T3">" J'étais curieux, je voulais comprendre le comportement des turcs, des kurdes et de irakiens... </text:span><text:span text:style-name="Strong_20_Emphasis"><text:span text:style-name="T3">Il était important de témoigner</text:span></text:span><text:span text:style-name="T3"> et d'avoir sa propre vision sur un événement qui allait se passer. L'objectif était le nord de l'Irak, Tikrit et les puits de pétroles..."<text:line-break/></text:span><text:span text:style-name="T1"><text:line-break/>Mais Peter est victime d'un accident, il chute d'un toit et se brise le coude. Il est contraint de faire demi-tour et de se soigner...<text:line-break/><text:line-break/>Il rentre avec 50 € d'amende pour passage de la frontière de façon clandestine et une belle frayeur !</text:span></text:p>
                </table:table-cell>
                <table:table-cell table:style-name="Tableau4.A1" office:value-type="string">
                  <text:p text:style-name="Table_20_Contents"> </text:p>
                </table:table-cell>
                <table:table-cell office:value-type="string">
                  <text:p text:style-name="P4">Début octobre 2001, Peter est à Peshawar au Pakistan, il prend plusieurs clichés montrant la foule en colère brûlant un drapeau américain. <text:line-break/><text:line-break/>L'homme qui porte la bannière étoilée à ses cheveux qui s'enflamment, il ressemble à une torche humaine, la photo fait le tour de la planète... en réalité, l'homme n'a rien, ses cheveux ont roussis, l'image à une force émotionnelle intense et le commentaire est aussi important, cela est indispensable à la compréhension de la situation...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scale Miel</meta:initial-creator>
    <meta:creation-date>2010-09-23T12:57:19</meta:creation-date>
    <dc:creator>pascale Miel</dc:creator>
    <dc:date>2010-09-24T08:44:30</dc:date>
    <meta:editing-cycles>1</meta:editing-cycles>
    <meta:editing-duration>PT19H32M0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1" meta:paragraph-count="6" meta:word-count="266" meta:character-count="1642"/>
  </office:meta>
</office:document-meta>
</file>