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’évaluation Nouvelle fantastique</text:p>
      <text:p text:style-name="Standard"/>
      <text:p text:style-name="Standard"/>
      <text:p text:style-name="Standard"/>
      <text:p text:style-name="Standard"/>
      <text:p text:style-name="Standard"/>
      <text:p text:style-name="Standard">Cohérence du scénario (respect des 3 règles) : <text:tab/><text:tab/><text:tab/>8 points</text:p>
      <text:p text:style-name="Standard"/>
      <text:p text:style-name="Standard">Gestion des temps dans le récit : <text:tab/><text:tab/><text:tab/><text:tab/><text:tab/>2 points</text:p>
      <text:p text:style-name="Standard"/>
      <text:p text:style-name="Standard">Mode de narration : <text:s/><text:tab/><text:tab/><text:tab/><text:tab/><text:tab/><text:tab/><text:tab/>2 points</text:p>
      <text:p text:style-name="Standard"/>
      <text:p text:style-name="Standard">Description (dont le phénomène ou personnage fantastique) : <text:tab/>6 points</text:p>
      <text:p text:style-name="Standard"/>
      <text:p text:style-name="Standard">Orthographe : <text:tab/><text:tab/><text:tab/><text:tab/><text:tab/><text:tab/><text:tab/><text:tab/>2 poi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 Miel</meta:initial-creator>
    <meta:creation-date>2015-03-01T10:18:35.16</meta:creation-date>
    <dc:date>2015-03-08T11:22:10</dc:date>
    <dc:creator>Mick Miel</dc:creator>
    <meta:editing-duration>PT14M3S</meta:editing-duration>
    <meta:editing-cycles>7</meta:editing-cycles>
    <meta:generator>OpenOffice/4.1.1$Win32 OpenOffice.org_project/411m6$Build-9775</meta:generator>
    <meta:printed-by>Mick Miel</meta:printed-by>
    <meta:print-date>2015-03-08T11:15:48.82</meta:print-date>
    <meta:document-statistic meta:table-count="0" meta:image-count="0" meta:object-count="0" meta:page-count="1" meta:paragraph-count="6" meta:word-count="43" meta:character-count="280"/>
  </office:meta>
</office:document-meta>
</file>