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ercedes-Bold" svg:font-family="Mercedes-Bold"/>
    <style:font-face style:name="RooneySans-Bold" svg:font-family="RooneySans-Bold"/>
    <style:font-face style:name="RooneySans-Regular" svg:font-family="RooneySans-Regular"/>
    <style:font-face style:name="SGCursiveBdc-Medium" svg:font-family="SGCursiveBdc-Medium"/>
    <style:font-face style:name="SGCursiveCap-Medium" svg:font-family="SGCursiveCap-Medium"/>
    <style:font-face style:name="Verdana-Bold" svg:font-family="Verdana-Bol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ec7679" officeooo:paragraph-rsid="00057758"/>
    </style:style>
    <style:style style:name="P2" style:family="paragraph" style:parent-style-name="Standard">
      <style:text-properties fo:font-variant="normal" fo:text-transform="none" fo:color="#181716" officeooo:paragraph-rsid="00057758"/>
    </style:style>
    <style:style style:name="P3" style:family="paragraph" style:parent-style-name="Standard">
      <style:text-properties fo:font-variant="normal" fo:text-transform="none" fo:color="#181716" officeooo:paragraph-rsid="0005c025"/>
    </style:style>
    <style:style style:name="P4" style:family="paragraph" style:parent-style-name="Standard">
      <style:text-properties fo:font-variant="normal" fo:text-transform="none" fo:color="#181716" style:font-name="Arial" fo:font-size="15pt" style:text-underline-style="none" officeooo:rsid="0005c025" officeooo:paragraph-rsid="0005c025" style:font-size-asian="13.1000003814697pt" style:font-size-complex="15pt"/>
    </style:style>
    <style:style style:name="P5" style:family="paragraph" style:parent-style-name="Standard">
      <style:text-properties fo:font-variant="normal" fo:text-transform="none" fo:color="#af4039" style:font-name="Verdana-Bold" fo:font-size="11pt" fo:font-style="normal" officeooo:paragraph-rsid="00057758"/>
    </style:style>
    <style:style style:name="P6" style:family="paragraph" style:parent-style-name="Standard">
      <style:text-properties fo:font-variant="normal" fo:text-transform="none" fo:color="#111111" officeooo:paragraph-rsid="00057758"/>
    </style:style>
    <style:style style:name="P7" style:family="paragraph" style:parent-style-name="Standard">
      <style:paragraph-properties fo:break-before="page"/>
      <style:text-properties fo:font-variant="normal" fo:text-transform="none" fo:color="#ec7679" officeooo:paragraph-rsid="00057758"/>
    </style:style>
    <style:style style:name="T1" style:family="text">
      <style:text-properties fo:color="#181716" style:font-name="SGCursiveBdc-Medium" fo:font-size="21pt" fo:font-style="normal"/>
    </style:style>
    <style:style style:name="T2" style:family="text">
      <style:text-properties fo:color="#181716" style:font-name="SGCursiveBdc-Medium" fo:font-size="21pt" fo:font-style="normal" officeooo:rsid="0005c025"/>
    </style:style>
    <style:style style:name="T3" style:family="text">
      <style:text-properties fo:color="#ff0000" style:font-name="SGCursiveBdc-Medium" fo:font-size="21pt" fo:font-style="normal"/>
    </style:style>
    <style:style style:name="T4" style:family="text">
      <style:text-properties fo:color="#ff0000" style:font-name="SGCursiveBdc-Medium" fo:font-size="21pt" fo:font-style="normal" officeooo:rsid="0005c025"/>
    </style:style>
    <style:style style:name="T5" style:family="text">
      <style:text-properties fo:color="#ff0000" fo:font-style="normal"/>
    </style:style>
    <style:style style:name="T6" style:family="text">
      <style:text-properties style:font-name="SGCursiveBdc-Medium" fo:font-size="21pt" fo:font-style="normal"/>
    </style:style>
    <style:style style:name="T7" style:family="text">
      <style:text-properties style:font-name="SGCursiveBdc-Medium" fo:font-size="21pt" fo:font-style="normal" officeooo:rsid="0005c025"/>
    </style:style>
    <style:style style:name="T8" style:family="text">
      <style:text-properties style:font-name="Arial Black" fo:font-size="18pt" fo:font-style="normal" style:text-underline-style="solid" style:text-underline-width="auto" style:text-underline-color="font-color" style:font-size-asian="18pt" style:font-size-complex="18pt"/>
    </style:style>
    <style:style style:name="T9" style:family="text">
      <style:text-properties style:font-name="Arial Black" fo:font-size="18pt" fo:font-style="normal" style:text-underline-style="solid" style:text-underline-width="auto" style:text-underline-color="font-color" officeooo:rsid="0005c025" style:font-size-asian="18pt" style:font-size-complex="18pt"/>
    </style:style>
    <style:style style:name="T10" style:family="text">
      <style:text-properties fo:color="#ec7679" style:font-name="SGCursiveBdc-Medium" fo:font-size="21pt" fo:font-style="normal"/>
    </style:style>
    <style:style style:name="T11" style:family="text">
      <style:text-properties fo:color="#ec7679" style:font-name="SGCursiveBdc-Medium" fo:font-size="21pt" fo:font-style="normal" officeooo:rsid="0005c025"/>
    </style:style>
    <style:style style:name="T12" style:family="text">
      <style:text-properties fo:color="#ffffff" style:font-name="Mercedes-Bold" fo:font-size="13pt" fo:font-style="normal"/>
    </style:style>
    <style:style style:name="T13" style:family="text">
      <style:text-properties fo:color="#ffffff" style:font-name="Mercedes-Bold" fo:font-size="13pt" fo:font-style="normal" fo:font-weight="bold"/>
    </style:style>
    <style:style style:name="T14" style:family="text">
      <style:text-properties fo:color="#af4039" style:font-name="Verdana-Bold" fo:font-size="11pt" fo:font-style="normal"/>
    </style:style>
    <style:style style:name="T15" style:family="text">
      <style:text-properties fo:color="#111111" style:font-name="SGCursiveBdc-Medium" fo:font-size="21pt" fo:font-style="normal"/>
    </style:style>
    <style:style style:name="T16" style:family="text">
      <style:text-properties fo:color="#111111" style:font-name="SGCursiveBdc-Medium" fo:font-size="21pt" fo:font-style="normal" officeooo:rsid="0005c025"/>
    </style:style>
    <style:style style:name="T17" style:family="text">
      <style:text-properties fo:color="#111111" style:font-name="Arial Black" fo:font-size="18pt" fo:font-style="normal" style:text-underline-style="solid" style:text-underline-width="auto" style:text-underline-color="font-color" officeooo:rsid="0005c025" style:font-size-asian="18pt" style:font-size-complex="18pt"/>
    </style:style>
    <style:style style:name="T18" style:family="text">
      <style:text-properties fo:color="#111111" fo:font-style="normal"/>
    </style:style>
    <style:style style:name="T19" style:family="text">
      <style:text-properties fo:color="#111111" fo:font-style="normal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8">Conjugaison : Passé-composé (</text:span><text:span text:style-name="T9">3</text:span><text:span text:style-name="T8">)</text:span><text:span text:style-name="T6"><text:line-break/><text:line-break/></text:span><text:span text:style-name="T15">• J‘</text:span><text:span text:style-name="T3">ai </text:span><text:span text:style-name="T4">réussi</text:span><text:span text:style-name="T16"> à finir ce puzzle.</text:span></text:p>
      <text:p text:style-name="P6"><text:span text:style-name="T6">• </text:span><text:span text:style-name="T7">Tu n'</text:span><text:span text:style-name="T4">as</text:span><text:span text:style-name="T7"> pas </text:span><text:span text:style-name="T4">essayé</text:span><text:span text:style-name="T7"> ton nouveau pull.</text:span></text:p>
      <text:p text:style-name="P6"><text:span text:style-name="T6">• </text:span><text:span text:style-name="T7">L'avion</text:span><text:span text:style-name="T6"> </text:span><text:span text:style-name="T3">a <text:s/></text:span><text:span text:style-name="T4">atterri</text:span><text:span text:style-name="T7"> il y a 5 minutes.</text:span><text:span text:style-name="T6"><text:line-break/>• </text:span><text:span text:style-name="T7">Nous</text:span><text:span text:style-name="T6"> </text:span><text:span text:style-name="T4">avons</text:span><text:span text:style-name="T6"> </text:span><text:span text:style-name="T4">eu</text:span><text:span text:style-name="T7"> très peur dans le train fantôme.</text:span></text:p>
      <text:p text:style-name="P2"><text:span text:style-name="T15">• </text:span><text:span text:style-name="T16">J</text:span><text:span text:style-name="T15">‘</text:span><text:span text:style-name="T3">a</text:span><text:span text:style-name="T4">i</text:span><text:span text:style-name="T16"> enfin</text:span><text:span text:style-name="T15"> </text:span><text:span text:style-name="T4">retrouvé</text:span><text:span text:style-name="T15"> </text:span><text:span text:style-name="T16">mon robot.</text:span><text:span text:style-name="T6"><text:line-break/><text:line-break/><text:line-break/></text:span><text:span text:style-name="T13">Pour t'aider</text:span><text:span text:style-name="T12"><text:line-break/></text:span><text:span text:style-name="T8">Conjugaison : Faire et dire (</text:span><text:span text:style-name="T9">3</text:span><text:span text:style-name="T8">)</text:span><text:span text:style-name="T14"><text:line-break/></text:span></text:p>
      <text:p text:style-name="P5"/>
      <text:p text:style-name="P1"><text:span text:style-name="T1">• </text:span><text:span text:style-name="T2">Élisabeth, qu'est-ce que vous </text:span><text:span text:style-name="T4">faites</text:span><text:span text:style-name="T2"> ?</text:span><text:span text:style-name="T1"><text:line-break/></text:span><text:span text:style-name="T15">• L</text:span><text:span text:style-name="T16">'année prochaine, je </text:span><text:span text:style-name="T4">ferai</text:span><text:span text:style-name="T16"> de l'escalade.</text:span><text:span text:style-name="T15"><text:line-break/>• </text:span><text:span text:style-name="T16">Vous irez chercher du bois et nous, nous </text:span><text:span text:style-name="T4">ferons</text:span><text:span text:style-name="T16"> le feu.</text:span><text:span text:style-name="T15"><text:line-break/>• </text:span><text:span text:style-name="T16">Autrefois, les savants </text:span><text:span text:style-name="T4">disaient</text:span><text:span text:style-name="T16"> que la terre était plate !</text:span><text:span text:style-name="T15"><text:line-break/>• </text:span><text:span text:style-name="T16">Je ne savais pas que vous </text:span><text:span text:style-name="T4">faisiez</text:span><text:span text:style-name="T16"> du tennis</text:span><text:span text:style-name="T15"><text:line-break/>• </text:span><text:span text:style-name="T16">Qu'est-ce que mes parents </text:span><text:span text:style-name="T4">diront</text:span><text:span text:style-name="T16"> quand ils verront ça ?</text:span></text:p>
      <text:p text:style-name="P1"><text:span text:style-name="T16"/></text:p>
      <text:p text:style-name="P1"><text:span text:style-name="T16"/></text:p>
      <text:p text:style-name="P7"><text:span text:style-name="T16"/></text:p>
      <text:p text:style-name="P3"><text:span text:style-name="T17">Conjugaison : La terminaison des verbes au présent (1)</text:span></text:p>
      <text:p text:style-name="P3"><text:span text:style-name="T17"/></text:p>
      <text:p text:style-name="P4"><text:span text:style-name="T18">J'</text:span><text:span text:style-name="T19">entre</text:span><text:span text:style-name="T18"> dans ma voiture,</text:span></text:p>
      <text:p text:style-name="P4"><text:span text:style-name="T18">ils en </text:span><text:span text:style-name="T19">sortent</text:span><text:span text:style-name="T18">.</text:span></text:p>
      <text:p text:style-name="P4"><text:span text:style-name="T18">J'</text:span><text:span text:style-name="T19">accélère</text:span><text:span text:style-name="T18">,</text:span></text:p>
      <text:p text:style-name="P4"><text:span text:style-name="T18">ils </text:span><text:span text:style-name="T19">ralentissent</text:span><text:span text:style-name="T18">.</text:span></text:p>
      <text:p text:style-name="P4"><text:span text:style-name="T18">Je </text:span><text:span text:style-name="T19">freine</text:span><text:span text:style-name="T18">,</text:span></text:p>
      <text:p text:style-name="P4"><text:span text:style-name="T18">ils </text:span><text:span text:style-name="T19">repartent</text:span><text:span text:style-name="T18">.</text:span></text:p>
      <text:p text:style-name="P4"><text:span text:style-name="T18"/></text:p>
      <text:p text:style-name="P4"><text:span text:style-name="T18">Je me gar</text:span><text:span text:style-name="T5">e <text:s/>,</text:span></text:p>
      <text:p text:style-name="P4"><text:span text:style-name="T18">ils sort</text:span><text:span text:style-name="T5">ent </text:span><text:span text:style-name="T18">du parking.</text:span></text:p>
      <text:p text:style-name="P4"><text:span text:style-name="T18">J'allum</text:span><text:span text:style-name="T5">e</text:span><text:span text:style-name="T18"> mes phares,</text:span></text:p>
      <text:p text:style-name="P4"><text:span text:style-name="T18">ils éteign</text:span><text:span text:style-name="T5">ent</text:span><text:span text:style-name="T18"> les leurs.</text:span></text:p>
      <text:p text:style-name="P4"><text:span text:style-name="T18">Je démarr</text:span><text:span text:style-name="T5">e</text:span><text:span text:style-name="T18">,</text:span></text:p>
      <text:p text:style-name="P4"><text:span text:style-name="T18">ils arrêt</text:span><text:span text:style-name="T5">ent </text:span><text:span text:style-name="T18">leur moteur.</text:span></text:p>
      <text:p text:style-name="P4"><text:span text:style-name="T18">Je me demand</text:span><text:span text:style-name="T5">e</text:span></text:p>
      <text:p text:style-name="P4"><text:span text:style-name="T18">pourquoi ils conduis</text:span><text:span text:style-name="T5">ent</text:span><text:span text:style-name="T18"> <text:s/>tous à l'envers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ercedes-Bold" svg:font-family="Mercedes-Bold"/>
    <style:font-face style:name="RooneySans-Bold" svg:font-family="RooneySans-Bold"/>
    <style:font-face style:name="RooneySans-Regular" svg:font-family="RooneySans-Regular"/>
    <style:font-face style:name="SGCursiveBdc-Medium" svg:font-family="SGCursiveBdc-Medium"/>
    <style:font-face style:name="SGCursiveCap-Medium" svg:font-family="SGCursiveCap-Medium"/>
    <style:font-face style:name="Verdana-Bold" svg:font-family="Verdana-Bol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34:32.824000000</meta:creation-date>
    <dc:date>2020-06-16T10:50:51.939000000</dc:date>
    <meta:editing-duration>PT1H16M4S</meta:editing-duration>
    <meta:editing-cycles>2</meta:editing-cycles>
    <meta:generator>LibreOffice/4.4.7.2$Windows_x86 LibreOffice_project/f3153a8b245191196a4b6b9abd1d0da16eead600</meta:generator>
    <meta:document-statistic meta:table-count="0" meta:image-count="0" meta:object-count="0" meta:page-count="2" meta:paragraph-count="20" meta:word-count="164" meta:character-count="894" meta:non-whitespace-character-count="743"/>
  </office:meta>
</office:document-meta>
</file>