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Faire le tour du monde, en 80 jours<text:line-break/>Poussé par le vent<text:line-break/>Aller tout droit devant<text:line-break/>Faire le tour du monde, en 80 jours<text:line-break/>Du haut d'une nacelle<text:line-break/>Rêver d'universel!</text:p>
      <text:p text:style-name="Standard">Voyager en montgolfière<text:line-break/>Du Pôle Nord au Pôle Sud<text:line-break/>Échapper à la colère<text:line-break/>Du Triangle des Bermudes<text:line-break/>Voir les chutes du Niagara<text:line-break/>La grande muraille de Chine<text:line-break/>Et les sables du Sahara<text:line-break/>Quand la Lune illumine<text:line-break/>Survoler l'Himalaya<text:line-break/>Immense toit de la Terre<text:line-break/>Les troublants temples Mayas<text:line-break/>Entourés de mystères<text:line-break/>Retrouver quelle merveille<text:line-break/>Les ruines de l'Atlantide<text:line-break/>Se coucher avec le Soleil<text:line-break/>Au pied des Pyramides</text:p>
      <text:p text:style-name="Standard">Faire le tour du monde, en 80 jours<text:line-break/>Poussé par le vent<text:line-break/>Aller tout droit devant<text:line-break/>Faire le tour du monde, en 80 jours<text:line-break/>Du haut d'une nacelle<text:line-break/>Rêver d'universel!</text:p>
      <text:p text:style-name="Standard">Pleurer sur le Grand Canyon<text:line-break/>Les indiens disparus<text:line-break/>Regretter à Babylone<text:line-break/>Les… </text:p>
      <text:p text:style-name="Standard">Faire le tour du monde, en 80 jours<text:line-break/>Poussé par le vent<text:line-break/>Aller tout droit devant<text:line-break/>Faire le tour du monde, en 80 jours<text:line-break/>Du haut d'une nacelle<text:line-break/>Rêver d'universel!</text:p>
      <text:p text:style-name="Standard">Faire le tour du monde, en 80 jours<text:line-break/>Poussé par le vent<text:line-break/>Aller tout droit devant<text:line-break/>Faire le tour du monde, en 80 jours<text:line-break/>Du haut d'une nacelle<text:line-break/>Rêver d'universel!<text:line-break/>Faire le tour du monde<text:line-break/>Faire le tour du monde<text:line-break/>Faire le tour du monde<text:line-break/>Faire le tour du monde<text:line-break/>Faire le tour du monde<text:line-break/>Faire le tour du monde</text:p>
      <text:p text:style-name="Standard">Source : <text:a xlink:type="simple" xlink:href="https://www.musixmatch.com/" text:style-name="Internet_20_link" text:visited-style-name="Visited_20_Internet_20_Link">Musixmatch</text:a></text:p>
      <text:p text:style-name="Standard">Paroliers : Jean-noël Genes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scale Miel</meta:initial-creator>
    <meta:creation-date>2020-05-09T16:29:05.16</meta:creation-date>
    <meta:document-statistic meta:table-count="0" meta:image-count="0" meta:object-count="0" meta:page-count="1" meta:paragraph-count="8" meta:word-count="235" meta:character-count="1272"/>
    <dc:date>2020-05-09T16:30:50.89</dc:date>
    <dc:creator>Pascale Miel</dc:creator>
    <meta:editing-duration>PT1M45S</meta:editing-duration>
    <meta:editing-cycles>1</meta:editing-cycles>
    <meta:generator>OpenOffice/4.1.1$Win32 OpenOffice.org_project/411m6$Build-9775</meta:generator>
  </office:meta>
</office:document-meta>
</file>