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7*"/>
    </style:style>
    <style:style style:name="Tableau1.B" style:family="table-column">
      <style:table-column-properties style:column-width="5.666cm" style:rel-column-width="21840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20pt" fo:font-weight="bold" officeooo:rsid="001830b2" officeooo:paragraph-rsid="00132f14" fo:background-color="transparent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rsid="000f2c85" officeooo:paragraph-rsid="00132f14" fo:background-color="#ccff6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0f2c85" officeooo:paragraph-rsid="00132f14" fo:background-color="#ccff66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tyle="italic" fo:font-weight="normal" officeooo:rsid="000deab5" officeooo:paragraph-rsid="00132f14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normal" officeooo:rsid="0011996b" officeooo:paragraph-rsid="00132f14" style:font-style-asian="italic" style:font-weight-asian="normal" style:font-style-complex="italic" style:font-weight-complex="normal"/>
    </style:style>
    <style:style style:name="P6" style:family="paragraph" style:parent-style-name="Standard">
      <loext:graphic-properties draw:fill="solid" draw:fill-color="#ffff99" draw:opacity="100%"/>
      <style:paragraph-properties fo:background-color="#ffff99"/>
      <style:text-properties fo:font-style="italic" fo:font-weight="normal" officeooo:rsid="0011996b" officeooo:paragraph-rsid="00132f14" style:font-style-asian="italic" style:font-weight-asian="normal" style:font-style-complex="italic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  <style:text-properties fo:font-style="italic" fo:font-weight="normal" officeooo:rsid="0011996b" officeooo:paragraph-rsid="00132f14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11996b" officeooo:paragraph-rsid="00132f14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0e47ba" officeooo:paragraph-rsid="00132f14" style:font-style-asian="italic" style:font-weight-asian="normal" style:font-style-complex="italic" style:font-weight-complex="normal"/>
    </style:style>
    <style:style style:name="P10" style:family="paragraph" style:parent-style-name="Standard">
      <loext:graphic-properties draw:fill="solid" draw:fill-color="#ffff99" draw:opacity="100%"/>
      <style:paragraph-properties fo:background-color="#ffff99"/>
      <style:text-properties fo:font-style="italic" fo:font-weight="normal" officeooo:rsid="000e47ba" officeooo:paragraph-rsid="00132f14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32dbf1" officeooo:paragraph-rsid="0014c444" style:font-style-asian="italic" style:font-weight-asian="normal" style:font-style-complex="italic" style:font-weight-complex="normal"/>
    </style:style>
    <style:style style:name="P12" style:family="paragraph" style:parent-style-name="Standard">
      <loext:graphic-properties draw:fill="solid" draw:fill-color="#ffff99" draw:opacity="100%"/>
      <style:paragraph-properties fo:background-color="#ffff99"/>
      <style:text-properties fo:font-style="italic" fo:font-weight="normal" officeooo:rsid="0032dbf1" officeooo:paragraph-rsid="0014c444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35b4a4" officeooo:paragraph-rsid="0014c444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officeooo:rsid="0035b4a4" officeooo:paragraph-rsid="0014c444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35b4a4" officeooo:paragraph-rsid="0016031c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fo:font-weight="normal" officeooo:rsid="00271a60" officeooo:paragraph-rsid="0014c444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italic" fo:font-weight="normal" officeooo:rsid="0040002e" officeooo:paragraph-rsid="0014c444" style:font-style-asian="italic" style:font-weight-asian="normal" style:font-style-complex="italic" style:font-weight-complex="normal"/>
    </style:style>
    <style:style style:name="P18" style:family="paragraph" style:parent-style-name="Standard">
      <loext:graphic-properties draw:fill="solid" draw:fill-color="#ffff99" draw:opacity="100%"/>
      <style:paragraph-properties fo:text-align="start" style:justify-single-word="false" fo:background-color="#ffff99"/>
      <style:text-properties fo:font-style="italic" fo:font-weight="normal" officeooo:rsid="0040002e" officeooo:paragraph-rsid="0014c444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tyle="italic" style:text-underline-style="none" fo:font-weight="normal" officeooo:rsid="00144fcb" officeooo:paragraph-rsid="00137852" style:font-style-asian="italic" style:font-weight-asian="normal" style:font-style-complex="italic" style:font-weight-complex="normal"/>
    </style:style>
    <style:style style:name="P20" style:family="paragraph" style:parent-style-name="Standard">
      <loext:graphic-properties draw:fill="solid" draw:fill-color="#ffff99" draw:opacity="100%"/>
      <style:paragraph-properties fo:background-color="#ffff99"/>
      <style:text-properties fo:font-style="italic" style:text-underline-style="none" fo:font-weight="normal" officeooo:rsid="00144fcb" officeooo:paragraph-rsid="00137852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44fcb" officeooo:paragraph-rsid="00137852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italic" fo:font-weight="normal" officeooo:rsid="000deab5" officeooo:paragraph-rsid="00132f14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italic" fo:font-weight="normal" officeooo:rsid="0032dbf1" officeooo:paragraph-rsid="0014c444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="solid" draw:fill-color="#ffff99" draw:opacity="100%"/>
      <style:paragraph-properties fo:text-align="start" style:justify-single-word="false" fo:background-color="#ffff99"/>
      <style:text-properties fo:font-size="12pt" fo:font-style="italic" fo:font-weight="normal" officeooo:rsid="00271a60" officeooo:paragraph-rsid="0014c444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italic" fo:font-weight="normal" officeooo:rsid="0040002e" officeooo:paragraph-rsid="0014c444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loext:graphic-properties draw:fill="solid" draw:fill-color="#ffff99" draw:opacity="100%"/>
      <style:paragraph-properties fo:text-align="start" style:justify-single-word="false" fo:background-color="#ffff99"/>
      <style:text-properties fo:font-size="12pt" fo:font-style="italic" fo:font-weight="normal" officeooo:rsid="0044c926" officeooo:paragraph-rsid="0014c444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italic" fo:font-weight="normal" officeooo:rsid="000e47ba" officeooo:paragraph-rsid="00132f14" style:font-size-asian="10.5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132f14" officeooo:paragraph-rsid="00132f14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32f14" officeooo:paragraph-rsid="00132f1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37852" officeooo:paragraph-rsid="0013785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4c444" officeooo:paragraph-rsid="0014c444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6031c" officeooo:paragraph-rsid="0016031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32f14" officeooo:paragraph-rsid="00132f14" style:font-size-asian="10.5pt" style:font-size-complex="12pt"/>
    </style:style>
    <style:style style:name="P34" style:family="paragraph" style:parent-style-name="Standard">
      <loext:graphic-properties draw:fill="solid" draw:fill-color="#ffff99" draw:opacity="100%"/>
      <style:paragraph-properties fo:background-color="#ffff99"/>
      <style:text-properties fo:font-style="italic" fo:font-weight="normal" officeooo:rsid="003d5cb0" officeooo:paragraph-rsid="00132f14" style:font-style-asian="italic" style:font-weight-asian="normal" style:font-style-complex="italic" style:font-weight-complex="normal"/>
    </style:style>
    <style:style style:name="T1" style:family="text">
      <style:text-properties officeooo:rsid="000bc1e6"/>
    </style:style>
    <style:style style:name="T2" style:family="text">
      <style:text-properties officeooo:rsid="003d5cb0"/>
    </style:style>
    <style:style style:name="T3" style:family="text">
      <style:text-properties officeooo:rsid="002bc81f"/>
    </style:style>
    <style:style style:name="T4" style:family="text">
      <style:text-properties officeooo:rsid="00391c60"/>
    </style:style>
    <style:style style:name="T5" style:family="text">
      <style:text-properties officeooo:rsid="003b1964"/>
    </style:style>
    <style:style style:name="T6" style:family="text">
      <style:text-properties officeooo:rsid="004781a2"/>
    </style:style>
    <style:style style:name="T7" style:family="text">
      <style:text-properties officeooo:rsid="00491ccc"/>
    </style:style>
    <style:style style:name="T8" style:family="text">
      <style:text-properties officeooo:rsid="004a627a"/>
    </style:style>
    <style:style style:name="T9" style:family="text">
      <style:text-properties officeooo:rsid="00210a6a"/>
    </style:style>
    <style:style style:name="T10" style:family="text">
      <style:text-properties officeooo:rsid="00225a79"/>
    </style:style>
    <style:style style:name="T11" style:family="text">
      <style:text-properties officeooo:rsid="002310e5"/>
    </style:style>
    <style:style style:name="T12" style:family="text">
      <style:text-properties officeooo:rsid="002e32bd"/>
    </style:style>
    <style:style style:name="T13" style:family="text">
      <style:text-properties officeooo:rsid="0023b366"/>
    </style:style>
    <style:style style:name="T14" style:family="text">
      <style:text-properties officeooo:rsid="00271a60"/>
    </style:style>
    <style:style style:name="T15" style:family="text">
      <style:text-properties officeooo:rsid="0040a58d"/>
    </style:style>
    <style:style style:name="T16" style:family="text">
      <style:text-properties officeooo:rsid="0041a8b6"/>
    </style:style>
    <style:style style:name="T17" style:family="text">
      <style:text-properties officeooo:rsid="00445c35"/>
    </style:style>
    <style:style style:name="T18" style:family="text">
      <style:text-properties officeooo:rsid="0044c926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bc81f" style:font-size-asian="12pt" style:font-size-complex="12pt"/>
    </style:style>
    <style:style style:name="T21" style:family="text">
      <style:text-properties fo:font-size="12pt" officeooo:rsid="004a627a" style:font-size-asian="12pt" style:font-size-complex="12pt"/>
    </style:style>
    <style:style style:name="T22" style:family="text">
      <style:text-properties officeooo:rsid="0014c444"/>
    </style:style>
    <style:style style:name="T23" style:family="text">
      <style:text-properties officeooo:rsid="00160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2">Classement</text:span> des votes : <text:span text:style-name="T1">PLV 2019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PLV Français 2019</text:p>
          </table:table-cell>
          <table:table-cell table:style-name="Tableau1.A1" office:value-type="string">
            <text:p text:style-name="P28">Catégorie</text:p>
          </table:table-cell>
          <table:table-cell table:style-name="Tableau1.C1" office:value-type="string">
            <text:p text:style-name="P28">Classement</text:p>
          </table:table-cell>
        </table:table-row>
        <table:table-row>
          <table:table-cell table:style-name="Tableau1.A9" office:value-type="string">
            <text:p text:style-name="P34">-Minute papillon!</text:p>
            <text:p text:style-name="P4">-<text:span text:style-name="T2">Au lit Miyuki</text:span></text:p>
            <text:p text:style-name="P4">-<text:span text:style-name="T2">Bob l’artiste</text:span></text:p>
            <text:p text:style-name="P4">-<text:span text:style-name="T2">Profession crocodile</text:span></text:p>
            <text:p text:style-name="P22">-<text:span text:style-name="T2">Falgu le fermier va au marché</text:span></text:p>
          </table:table-cell>
          <table:table-cell table:style-name="Tableau1.B2" office:value-type="string">
            <text:p text:style-name="P29">3-6 ans</text:p>
          </table:table-cell>
          <table:table-cell table:style-name="Tableau1.C9" office:value-type="string">
            <text:p text:style-name="P29">1</text:p>
            <text:p text:style-name="P29">2</text:p>
            <text:p text:style-name="P29">3</text:p>
            <text:p text:style-name="P29">4</text:p>
            <text:p text:style-name="P29">5</text:p>
          </table:table-cell>
        </table:table-row>
        <table:table-row>
          <table:table-cell table:style-name="Tableau1.A9" office:value-type="string">
            <text:p text:style-name="P6">-<text:span text:style-name="T3">Le coupable</text:span></text:p>
            <text:p text:style-name="P7">-<text:span text:style-name="T3">Joyeuses Pâques et bon Noël!</text:span></text:p>
            <text:p text:style-name="P5">-<text:span text:style-name="T3">La baleine bleue</text:span></text:p>
            <text:p text:style-name="P5">-<text:span text:style-name="T3">Chaussette</text:span></text:p>
            <text:p text:style-name="P8"><text:span text:style-name="T19">-</text:span><text:span text:style-name="T20">Les Liszt</text:span></text:p>
          </table:table-cell>
          <table:table-cell table:style-name="Tableau1.B3" office:value-type="string">
            <text:p text:style-name="P33">6-9 ans</text:p>
          </table:table-cell>
          <table:table-cell table:style-name="Tableau1.C9" office:value-type="string">
            <text:p text:style-name="P33">1</text:p>
            <text:p text:style-name="P33">2</text:p>
            <text:p text:style-name="P33">3</text:p>
            <text:p text:style-name="P33">4</text:p>
            <text:p text:style-name="P33">5</text:p>
          </table:table-cell>
        </table:table-row>
        <table:table-row>
          <table:table-cell table:style-name="Tableau1.A9" office:value-type="string">
            <text:p text:style-name="P10">-<text:span text:style-name="T5">Momo</text:span></text:p>
            <text:p text:style-name="P27">-<text:span text:style-name="T5">Y’a pas de héros dans ma famille</text:span></text:p>
            <text:p text:style-name="P9">-<text:span text:style-name="T5">La petite encyclopédie illustrée des animaux les plus étonnants</text:span></text:p>
            <text:p text:style-name="P9">-<text:span text:style-name="T4">Jompirú</text:span></text:p>
          </table:table-cell>
          <table:table-cell table:style-name="Tableau1.B4" office:value-type="string">
            <text:p text:style-name="P33">9-12 ans</text:p>
          </table:table-cell>
          <table:table-cell table:style-name="Tableau1.C9" office:value-type="string">
            <text:p text:style-name="P33">1</text:p>
            <text:p text:style-name="P33">2</text:p>
            <text:p text:style-name="P33"/>
            <text:p text:style-name="P33">3</text:p>
            <text:p text:style-name="P33"/>
            <text:p text:style-name="P33"/>
            <text:p text:style-name="P33">4</text:p>
          </table:table-cell>
        </table:table-row>
        <table:table-row>
          <table:table-cell table:style-name="Tableau1.A9" office:value-type="string">
            <text:p text:style-name="P20">-<text:span text:style-name="T7">Opération pantalon</text:span></text:p>
            <text:p text:style-name="P19">-<text:span text:style-name="T8">Pax et le petit soldat</text:span></text:p>
            <text:p text:style-name="P19">-<text:span text:style-name="T6">Au pied de la falaise</text:span></text:p>
            <text:p text:style-name="P19">-<text:span text:style-name="T7">Champion</text:span></text:p>
            <text:p text:style-name="P21"><text:span text:style-name="T19">-</text:span><text:span text:style-name="T21">Le peuple du chemin</text:span></text:p>
          </table:table-cell>
          <table:table-cell table:style-name="Tableau1.B5" office:value-type="string">
            <text:p text:style-name="P30">12-15 ans</text:p>
          </table:table-cell>
          <table:table-cell table:style-name="Tableau1.C9" office:value-type="string">
            <text:p text:style-name="P30">1</text:p>
            <text:p text:style-name="P30">2</text:p>
            <text:p text:style-name="P30">3</text:p>
            <text:p text:style-name="P30">4</text:p>
            <text:p text:style-name="P30">5</text:p>
          </table:table-cell>
        </table:table-row>
        <table:table-row>
          <table:table-cell table:style-name="Tableau1.A6" office:value-type="string">
            <text:p text:style-name="P28">PLV <text:span text:style-name="T22">catalan</text:span> 2019</text:p>
          </table:table-cell>
          <table:table-cell table:style-name="Tableau1.A6" office:value-type="string">
            <text:p text:style-name="P28">Catégorie</text:p>
          </table:table-cell>
          <table:table-cell table:style-name="Tableau1.C6" office:value-type="string">
            <text:p text:style-name="P28">Classement</text:p>
          </table:table-cell>
        </table:table-row>
        <table:table-row>
          <table:table-cell table:style-name="Tableau1.A9" office:value-type="string">
            <text:p text:style-name="P12">-<text:span text:style-name="T11">On és l’elefant ?</text:span></text:p>
            <text:p text:style-name="P11">-<text:span text:style-name="T11">El senyor serp</text:span></text:p>
            <text:p text:style-name="P23">-<text:span text:style-name="T12">Les arrugues de l’àvia</text:span></text:p>
            <text:p text:style-name="P23">-<text:span text:style-name="T10">Dents de lleó</text:span></text:p>
            <text:p text:style-name="P23">-<text:span text:style-name="T9">Els meus primers haikús</text:span></text:p>
          </table:table-cell>
          <table:table-cell table:style-name="Tableau1.B7" office:value-type="string">
            <text:p text:style-name="P31"><text:span text:style-name="T23">3-</text:span>6 anys</text:p>
          </table:table-cell>
          <table:table-cell table:style-name="Tableau1.C9" office:value-type="string">
            <text:p text:style-name="P31">1</text:p>
            <text:p text:style-name="P31">2</text:p>
            <text:p text:style-name="P31">3</text:p>
            <text:p text:style-name="P31">4</text:p>
            <text:p text:style-name="P31">5</text:p>
          </table:table-cell>
        </table:table-row>
        <table:table-row>
          <table:table-cell table:style-name="Tableau1.A9" office:value-type="string">
            <text:p text:style-name="P24">-Meravellosos veïns</text:p>
            <text:p text:style-name="P14">-<text:span text:style-name="T13">D’aquí no passa ningú !</text:span></text:p>
            <text:p text:style-name="P16">-La cistella</text:p>
            <text:p text:style-name="P14">-<text:span text:style-name="T14">A veure si m’atrapes!</text:span></text:p>
            <text:p text:style-name="P14">-<text:span text:style-name="T14">L’última carta</text:span></text:p>
          </table:table-cell>
          <table:table-cell table:style-name="Tableau1.B8" office:value-type="string">
            <text:p text:style-name="P31">6-9 anys</text:p>
          </table:table-cell>
          <table:table-cell table:style-name="Tableau1.C9" office:value-type="string">
            <text:p text:style-name="P31">1</text:p>
            <text:p text:style-name="P31">2</text:p>
            <text:p text:style-name="P31">3</text:p>
            <text:p text:style-name="P31">4</text:p>
            <text:p text:style-name="P31">5</text:p>
          </table:table-cell>
        </table:table-row>
        <table:table-row>
          <table:table-cell table:style-name="Tableau1.A9" office:value-type="string">
            <text:p text:style-name="P18">-La veritable història del llop</text:p>
            <text:p text:style-name="P25">-<text:span text:style-name="T16">La tassa</text:span></text:p>
            <text:p text:style-name="P17">-<text:span text:style-name="T15">Jompirú</text:span></text:p>
            <text:p text:style-name="P17">-<text:span text:style-name="T15">Al cel cabretes...</text:span></text:p>
            <text:p text:style-name="P17">-<text:span text:style-name="T15">La senyora Neus</text:span></text:p>
          </table:table-cell>
          <table:table-cell table:style-name="Tableau1.B9" office:value-type="string">
            <text:p text:style-name="P31">9-12 anys</text:p>
          </table:table-cell>
          <table:table-cell table:style-name="Tableau1.C9" office:value-type="string">
            <text:p text:style-name="P31">1</text:p>
            <text:p text:style-name="P31">2</text:p>
            <text:p text:style-name="P31">3</text:p>
            <text:p text:style-name="P31">4</text:p>
            <text:p text:style-name="P31">5</text:p>
          </table:table-cell>
        </table:table-row>
        <table:table-row>
          <table:table-cell table:style-name="Tableau1.A10" office:value-type="string">
            <text:p text:style-name="P26">-Els infants de la Resistència </text:p>
            <text:p text:style-name="P15">-<text:span text:style-name="T18">Nick, el grumet</text:span></text:p>
            <text:p text:style-name="P15">-<text:span text:style-name="T17">Missió impossible</text:span></text:p>
            <text:p text:style-name="P13">-<text:span text:style-name="T17">La pel·lícula de la vida</text:span></text:p>
            <text:p text:style-name="P13">-<text:span text:style-name="T17">La Immortal</text:span></text:p>
          </table:table-cell>
          <table:table-cell table:style-name="Tableau1.B10" office:value-type="string">
            <text:p text:style-name="P31">12-15 anys</text:p>
          </table:table-cell>
          <table:table-cell table:style-name="Tableau1.C10" office:value-type="string">
            <text:p text:style-name="P32">1</text:p>
            <text:p text:style-name="P32">2</text:p>
            <text:p text:style-name="P32">3</text:p>
            <text:p text:style-name="P32">4</text:p>
            <text:p text:style-name="P32">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5:03:48.265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1" meta:paragraph-count="93" meta:word-count="198" meta:character-count="956" meta:non-whitespace-character-count="850"/>
  </office:meta>
</office:document-meta>
</file>