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text-properties fo:font-size="10pt" fo:font-style="italic" style:font-size-asian="10pt" style:font-style-asian="italic" style:font-size-complex="10pt" style:font-style-complex="itali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AMPIRE, <text:span text:style-name="Emphasis">cinéma</text:span> </text:h>
      <text:section text:style-name="Sect1" text:name="article">
        <text:p text:style-name="P1"/>
        <text:section text:style-name="Sect1" text:name="article-contenu">
          <text:p text:style-name="Text_20_body">Le thème du vampire doit sa célébrité au cinéma. Dès le xviiie siècle, Dom Calmet avait réuni tous les éléments du mythe (monstre buveur du sang des vivants, qui ne peut mourir que d'un pieu enfoncé dans le cœur), éléments repris, au xixe siècle, par Collin de Plancy dans son <text:span text:style-name="Emphasis">Dictionnaire infernal</text:span> et par de nombreux écrivains russes (Gogol, Alexis Tolstoï), anglo-saxons (Polidori, Montaigue Rhode James, Poe, Lovecraft, Blackwood) ou français (de <text:span text:style-name="Emphasis">La Morte amoureuse</text:span> de Théophile Gautier au curieux <text:span text:style-name="Emphasis">Vampire</text:span> de Jean Mistler, 1944, en passant par <text:span text:style-name="Emphasis">La Guerre des vampires</text:span> de Gustave Lerouge, <text:span text:style-name="Emphasis">La Maison des hommes vivants</text:span> de Claude Farrère et <text:span text:style-name="Emphasis">La Jeune Vampire</text:span> de Rosny aîné, pionnier avec Maurice Renard de la science-fiction française). Trois œuvres dominent le genre : <text:span text:style-name="Emphasis">Dracula</text:span> de Bram Stoker (1897), inspiré par Vlad l'Empaleur et la comtesse Báthory ; <text:span text:style-name="Emphasis">Carmilla</text:span> de Sheridan Le Fanu (1872) et <text:span text:style-name="Emphasis">Je suis une légende</text:span> de Richard Matheson (1954). Ces ouvrages sont à l'origine de la plupart des films de vampires. C'est <text:span text:style-name="Emphasis">Dracula</text:span> qui impose l'archétype du vampire. Sous forme de journaux intimes de différents personnages, Stoker nous raconte la rencontre de Jonathan Harker et du comte Dracula, la découverte par Harker de la nature exacte de celui qui l'accueille dans son château, un mort-vivant, la lutte du docteur Van Helsing contre le vampire et la défaite finale de Dracula, dont le corps tombe en poussière. L'originalité de <text:span text:style-name="Emphasis">Carmilla</text:span> est de renouveler le thème de la malédiction familiale (ici, les Karlstein) et de nous présenter pour la première fois un personnage de femme-vampire. Aux confins de la science-fiction, le récit de Matheson nous décrit une terre d'où les vampires ont éliminé les humains et où il ne subsiste qu'une poignée d'hommes.</text:p>
          <text:p text:style-name="Text_20_body">La première adaptation de l'ouvrage de Stoker et le premier classique du genre est <text:span text:style-name="Emphasis">Nosferatu le Vampire (Nosferatu oder eine Symphonie des Grauens</text:span>, 1922), de Murnau, qui se situe dans le cadre de l'expressionnisme allemand : le corbillard du début, le bateau chargé de rats apportant la peste dans le port, la mort du vampire sont des morceaux d'anthologie<draw:a xlink:type="simple" xlink:href="javascript:void(0);"><draw:frame draw:style-name="fr1" draw:name="images1" text:anchor-type="as-char" svg:width="0.494cm" svg:height="0.494cm" draw:z-index="0"><draw:image xlink:href="http://www.universalis.fr/commun/images/icons/td_photo.gif" xlink:type="simple" xlink:show="embed" xlink:actuate="onLoad"/><svg:title>Nosferatu le vampire, F. W. Murnau</svg:title></draw:frame></draw:a>. Le <text:span text:style-name="Emphasis">Dracula</text:span> de Tod Browning, tourné aux États-Unis en 1931, lui est inférieur. Bela Lugosi, successeur de Lon Chaney dans les rôles de monstre, y impose toutefois un personnage de séducteur en habit de soirée que reprennent les versions suivantes de Lambert Hillyer (<text:span text:style-name="Emphasis">La Fille de Dracula</text:span>), de Robert Siodmak (<text:span text:style-name="Emphasis">Le Fils de Dracula</text:span>), d'Erle Kenton (<text:span text:style-name="Emphasis">La Maison de Dracula</text:span>), de Roy William Neill (<text:span text:style-name="Emphasis">Frankenstein rencontre le loup-garou</text:span>). Le mythe connaît ensuite une éclipse — dans <text:span text:style-name="Emphasis">L'Île des morts </text:span>(1945), Robson refuse de l'exploiter —, pour renaître en couleurs dans une version anglaise due à Terence Fisher, <text:span text:style-name="Emphasis">Le Cauchemar de Dracula</text:span> (<text:span text:style-name="Emphasis">Horror of Dracula</text:span>, 1958) que suivent <text:span text:style-name="Emphasis">Les Maîtresses de Dracula </text:span>(<text:span text:style-name="Emphasis">The Brides of Dracula</text:span>, 1960). Christopher Lee accentue le côté érotique de Dracula et, trouvant toujours pour adversaire Peter Cushing, reparaît dans une douzaine de films.</text:p>
          <text:p text:style-name="Text_20_body"><draw:frame draw:style-name="fr2" draw:name="images2" text:anchor-type="as-char" svg:width="3.44cm" svg:height="2.672cm" draw:z-index="1"><draw:image xlink:href="http://www.universalis.fr/data/medias/moyen/photo/ph991380.jpg" xlink:type="simple" xlink:show="embed" xlink:actuate="onLoad"/></draw:frame> </text:p>
          <text:p text:style-name="P2">Photographie </text:p>
          <text:p text:style-name="Text_20_body"><text:span text:style-name="Strong_20_Emphasis"><text:span text:style-name="T2">Nosferatu le vampire, F. W. Murnau</text:span></text:span><text:span text:style-name="T2"> Nosferatu le vampire foudroyé par la la lumière au lever du jour. C'est Max Schreck qui interprète le rôle-titre du film de F. W. Murnau (1921-1922).  </text:span></text:p>
          <text:p text:style-name="Text_20_body"><text:span text:style-name="T2">Crédits: Hulton Getty</text:span> </text:p>
          <text:p text:style-name="Text_20_body"><text:span text:style-name="Emphasis">Carmilla</text:span> a connu de moins nombreuses adaptations : <text:span text:style-name="Emphasis">Vampyr</text:span> de Dreyer (1932), assez éloigné de l'original (l'horreur n'y est que suggérée, mais l'admirable photographie de Mathé crée un climat de poésie envoûtant) ; une version française médiocre, <text:span text:style-name="Emphasis">Et mourir de plaisir</text:span> de Vadim (1962) ; <text:span text:style-name="Emphasis">La Crypte du vampire</text:span> de Mastrocinque (1962) ; enfin <text:span text:style-name="Emphasis">Vampire Lovers</text:span> de Roy Ward Baker (1970).</text:p>
          <text:p text:style-name="Text_20_body"><text:soft-page-break/>L'œuvre de Matheson, <text:span text:style-name="Emphasis">Je suis une légende</text:span>, a eu encore moins de bonheur avec : <text:span text:style-name="Emphasis">The Last Man on the Earth</text:span> (1964) de Salkow et <text:span text:style-name="Emphasis">Le Survivant</text:span> (<text:span text:style-name="Emphasis">The Omega Man</text:span>, 1971) de Sagal.</text:p>
          <text:p text:style-name="Text_20_body">On trouve enfin des éléments empruntés à Edgar Poe dans <text:span text:style-name="Emphasis">Le Vampire et le sang des vierges</text:span> (1967) de l'Allemand Reinl. Deux chefs-d'œuvre ne se rattachent pas à ces adaptations : d'une part, <text:span text:style-name="Emphasis">Le Masque du démon </text:span>(<text:span text:style-name="Emphasis">La Maschera del demonio</text:span>, 1960), film de Mario Bava, digne héritier du Blasetti de <text:span text:style-name="Emphasis">La Couronne de fer</text:span> et auteur également de <text:span text:style-name="Emphasis">Trois Visages de la peur</text:span> (1963) et d'<text:span text:style-name="Emphasis">Hercule contre les vampires</text:span> (<text:span text:style-name="Emphasis">Ercole al centro della Terra</text:span>, 1962) ; d'autre part, la parodie de Polanski, <text:span text:style-name="Emphasis">Le Bal des vampires </text:span>(<text:span text:style-name="Emphasis">Vampire Killers</text:span>, 1967), qui est moins respectueuse du genre que les célèbres dessins de Chas Addams mais n'en est pas moins le seul film qui se termine par la victoire des vampires. Depuis, une tentative de renouvellement par l'érotisme a inspiré <text:span text:style-name="Emphasis">Le Viol du vampire</text:span> (1968) ou, plus ambitieux, le film allemand <text:span text:style-name="Emphasis">Jonathan</text:span> (1970) de Hans Geissendorfer.</text:p>
          <text:p text:style-name="Text_20_body">Par la suite, le genre a paru s'essouffler, reculant devant le succès des films de possession (<text:span text:style-name="Emphasis">L'Exorciste</text:span> de William Friedkin, 1973), ou bien oscillant entre la parodie et le remake pseudo-romantique (<text:span text:style-name="Emphasis">Nosferatu</text:span> de Werner Herzog, 1979). Ce sommeil est peut-être trompeur. Le succès remporté par les romans d'Anne Rice (<text:span text:style-name="Emphasis">Entretien avec un vampire</text:span>, 1976 ; <text:span text:style-name="Emphasis">Lestat le vampire</text:span>, 1985) et le flamboyant <text:span text:style-name="Emphasis">Dracula</text:span> de F. F. Coppola (1992) en témoignent.</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k miel</meta:initial-creator>
    <meta:creation-date>2010-12-26T12:34:00.82</meta:creation-date>
    <dc:date>2010-12-26T12:35:06.48</dc:date>
    <dc:creator>mick miel</dc:creator>
    <meta:editing-duration>PT00H01M05S</meta:editing-duration>
    <meta:editing-cycles>1</meta:editing-cycles>
    <meta:generator>OpenOffice.org/3.2$Win32 OpenOffice.org_project/320m12$Build-9483</meta:generator>
    <meta:document-statistic meta:table-count="0" meta:image-count="2" meta:object-count="0" meta:page-count="2" meta:paragraph-count="11" meta:word-count="829" meta:character-count="5040"/>
  </office:meta>
</office:document-meta>
</file>