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ercedes-Bold" svg:font-family="Mercedes-Bold"/>
    <style:font-face style:name="RooneySans-Bold" svg:font-family="RooneySans-Bold"/>
    <style:font-face style:name="RooneySans-Regular" svg:font-family="RooneySans-Regular"/>
    <style:font-face style:name="SGCursiveBdc-Medium" svg:font-family="SGCursiveBdc-Medium"/>
    <style:font-face style:name="SGCursiveCap-Medium" svg:font-family="SGCursiveCap-Medium"/>
    <style:font-face style:name="SGCursiveOT-Bold" svg:font-family="SGCursiveOT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181716"/>
    </style:style>
    <style:style style:name="P2" style:family="paragraph" style:parent-style-name="Standard">
      <style:text-properties fo:font-variant="normal" fo:text-transform="none" fo:color="#181716" style:font-name="Arial Black" fo:font-size="16pt" fo:font-style="normal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181716" style:font-name="Arial Black" fo:font-size="18pt" fo:font-style="normal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text-properties fo:font-variant="normal" fo:text-transform="none" fo:color="#181716" style:font-name="RooneySans-Bold" fo:font-size="16pt" fo:font-style="normal" style:font-size-asian="16pt" style:font-size-complex="16pt"/>
    </style:style>
    <style:style style:name="P5" style:family="paragraph" style:parent-style-name="Standard">
      <style:text-properties fo:font-variant="normal" fo:text-transform="none" fo:color="#181716" style:font-name="RooneySans-Bold" fo:font-size="15pt" fo:font-style="normal"/>
    </style:style>
    <style:style style:name="P6" style:family="paragraph" style:parent-style-name="Standard">
      <style:text-properties fo:font-variant="normal" fo:text-transform="none" fo:color="#181716" style:font-name="Arial1" fo:font-size="15pt" style:font-size-asian="15pt" style:font-size-complex="15pt"/>
    </style:style>
    <style:style style:name="P7" style:family="paragraph" style:parent-style-name="Standard">
      <style:text-properties fo:font-variant="normal" fo:text-transform="none" fo:color="#181716" style:font-name="RooneySans-Regular" fo:font-size="13pt" fo:font-style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181716"/>
    </style:style>
    <style:style style:name="P9" style:family="paragraph" style:parent-style-name="Standard">
      <style:text-properties fo:font-variant="normal" fo:text-transform="none" fo:color="#181716" style:font-name="SGCursiveCap-Medium" fo:font-size="21pt" fo:font-style="normal"/>
    </style:style>
    <style:style style:name="P10" style:family="paragraph" style:parent-style-name="Standard">
      <style:text-properties fo:font-variant="normal" fo:text-transform="none" fo:color="#181716" style:font-name="Arial" fo:font-size="16pt" style:font-size-asian="16pt" style:font-size-complex="16pt"/>
    </style:style>
    <style:style style:name="P11" style:family="paragraph" style:parent-style-name="Standard">
      <style:text-properties fo:font-variant="normal" fo:text-transform="none" fo:color="#cc0000" style:font-name="Arial1" fo:font-size="21pt" fo:font-style="italic" style:font-style-asian="italic" style:font-style-complex="italic"/>
    </style:style>
    <style:style style:name="P12" style:family="paragraph" style:parent-style-name="Standard">
      <style:text-properties fo:font-variant="normal" fo:text-transform="none" fo:color="#000000" style:font-name="Arial Black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Arial Black" fo:font-size="18pt" style:text-underline-style="solid" style:text-underline-width="auto" style:text-underline-color="font-color" style:font-size-asian="18pt" style:font-size-complex="18pt"/>
    </style:style>
    <style:style style:name="P14" style:family="paragraph" style:parent-style-name="Standard">
      <style:paragraph-properties fo:break-before="page"/>
      <style:text-properties fo:font-variant="normal" fo:text-transform="none" fo:color="#181716" style:font-name="Arial" fo:font-size="14pt" fo:font-style="normal" style:font-size-asian="14pt" style:font-size-complex="14pt"/>
    </style:style>
    <style:style style:name="T1" style:family="text">
      <style:text-properties style:font-name="SGCursiveBdc-Medium" fo:font-size="21pt" fo:font-style="normal"/>
    </style:style>
    <style:style style:name="T2" style:family="text">
      <style:text-properties style:font-name="SGCursiveBdc-Medium" fo:font-size="21pt" fo:font-style="normal" style:font-size-asian="14pt" style:font-size-complex="14pt"/>
    </style:style>
    <style:style style:name="T3" style:family="text">
      <style:text-properties style:font-name="SGCursiveBdc-Medium" style:font-size-asian="14pt" style:font-size-complex="14pt"/>
    </style:style>
    <style:style style:name="T4" style:family="text">
      <style:text-properties style:font-name="RooneySans-Bold" fo:font-size="15pt" fo:font-style="normal"/>
    </style:style>
    <style:style style:name="T5" style:family="text">
      <style:text-properties style:font-name="Arial1" fo:font-size="15pt" fo:font-style="normal"/>
    </style:style>
    <style:style style:name="T6" style:family="text">
      <style:text-properties style:font-name="Arial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7" style:family="text">
      <style:text-properties style:font-name="Arial1" fo:font-size="15pt" style:font-size-asian="15pt" style:font-size-complex="15pt"/>
    </style:style>
    <style:style style:name="T8" style:family="text">
      <style:text-properties style:font-name="Arial1" fo:font-size="21pt" fo:font-style="normal"/>
    </style:style>
    <style:style style:name="T9" style:family="text">
      <style:text-properties fo:color="#000000" style:font-name="Arial1" fo:font-size="21pt" fo:font-style="normal"/>
    </style:style>
    <style:style style:name="T10" style:family="text">
      <style:text-properties fo:color="#000000" style:font-name="Arial1" fo:font-size="21pt" fo:font-style="normal" style:font-style-asian="normal" style:font-style-complex="normal"/>
    </style:style>
    <style:style style:name="T11" style:family="text">
      <style:text-properties fo:color="#cc0000" style:font-name="Arial1" fo:font-size="21pt" fo:font-style="normal"/>
    </style:style>
    <style:style style:name="T12" style:family="text">
      <style:text-properties fo:color="#cc0000" style:font-name="Arial1" fo:font-size="21pt" fo:font-style="normal" style:font-style-asian="normal" style:font-style-complex="normal"/>
    </style:style>
    <style:style style:name="T13" style:family="text">
      <style:text-properties fo:color="#cc0000" style:font-name="Arial1" fo:font-size="21pt" fo:font-style="italic" style:font-style-asian="italic" style:font-style-complex="italic"/>
    </style:style>
    <style:style style:name="T14" style:family="text">
      <style:text-properties fo:color="#ec7679" style:font-name="Arial1" fo:font-size="21pt" fo:font-style="normal"/>
    </style:style>
    <style:style style:name="T15" style:family="text">
      <style:text-properties fo:color="#ec7679" style:font-name="SGCursiveBdc-Medium" fo:font-size="21pt" fo:font-style="normal"/>
    </style:style>
    <style:style style:name="T1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7" style:family="text">
      <style:text-properties style:font-name="Arial" fo:font-size="14pt" fo:font-style="normal" style:font-size-asian="14pt" style:font-size-complex="14pt"/>
    </style:style>
    <style:style style:name="T18" style:family="text">
      <style:text-properties style:font-name="RooneySans-Regular" fo:font-size="13pt" fo:font-style="normal"/>
    </style:style>
    <style:style style:name="T19" style:family="text">
      <style:text-properties style:font-name="RooneySans-Regular" fo:font-size="13pt" fo:font-style="normal" style:font-size-asian="14pt" style:font-size-complex="14pt"/>
    </style:style>
    <style:style style:name="T20" style:family="text">
      <style:text-properties style:font-name="RooneySans-Regular" fo:font-size="13pt" fo:font-style="normal" style:text-underline-style="solid" style:text-underline-width="auto" style:text-underline-color="font-color" style:font-size-asian="14pt" style:font-size-complex="14pt"/>
    </style:style>
    <style:style style:name="T21" style:family="text">
      <style:text-properties fo:color="#cfd0d0" style:font-name="SGCursiveBdc-Medium" fo:font-size="21pt" fo:font-style="normal"/>
    </style:style>
    <style:style style:name="T22" style:family="text">
      <style:text-properties fo:color="#cfd0d0" style:font-name="SGCursiveBdc-Medium" style:font-size-asian="14pt" style:font-size-complex="14pt"/>
    </style:style>
    <style:style style:name="T23" style:family="text">
      <style:text-properties style:font-name="SGCursiveCap-Medium" fo:font-size="21pt" fo:font-style="normal"/>
    </style:style>
    <style:style style:name="T24" style:family="text">
      <style:text-properties fo:font-style="normal"/>
    </style:style>
    <style:style style:name="T25" style:family="text">
      <style:text-properties fo:font-style="normal" style:text-underline-style="solid" style:text-underline-width="auto" style:text-underline-color="font-color"/>
    </style:style>
    <style:style style:name="T26" style:family="text">
      <style:text-properties style:font-name="Arial Black" fo:font-size="18pt" fo:font-style="normal" style:text-underline-style="solid" style:text-underline-width="auto" style:text-underline-color="font-color" style:font-size-asian="18pt" style:font-size-complex="18pt"/>
    </style:style>
    <style:style style:name="T27" style:family="text">
      <style:text-properties fo:color="#ff0000" style:font-name="SGCursiveBdc-Medium" fo:font-size="21pt" fo:font-style="normal"/>
    </style:style>
    <style:style style:name="T28" style:family="text">
      <style:text-properties fo:color="#ff0000" style:font-name="SGCursiveBdc-Medium" style:font-size-asian="14pt" style:font-size-complex="14pt"/>
    </style:style>
    <style:style style:name="T29" style:family="text">
      <style:text-properties style:font-name="Arial" fo:font-size="16pt" fo:font-style="normal" style:font-size-asian="16pt" style:font-size-complex="16pt"/>
    </style:style>
    <style:style style:name="T30" style:family="text">
      <style:text-properties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rammaire</text:p>
      <text:p text:style-name="P2">Verbes et noms</text:p>
      <text:p text:style-name="P4"/>
      <text:p text:style-name="P1"><text:span text:style-name="T14">• </text:span><text:span text:style-name="T23">T</text:span><text:span text:style-name="T1">u me </text:span><text:span text:style-name="T27">montres</text:span><text:span text:style-name="T1"> comment faire du vélo?<text:tab/></text:span><text:span text:style-name="T13">verbe</text:span><text:span text:style-name="T1"><text:line-break/></text:span><text:span text:style-name="T15">• </text:span><text:span text:style-name="T23">E</text:span><text:span text:style-name="T1">lles </text:span><text:span text:style-name="T27">montrent</text:span><text:span text:style-name="T1"> leur dessin à la maîtresse.<text:tab/></text:span><text:span text:style-name="T13">verbe</text:span><text:span text:style-name="T1"><text:line-break/></text:span><text:span text:style-name="T15">• </text:span><text:span text:style-name="T23">J‘</text:span><text:span text:style-name="T1">ai perdu ma </text:span><text:span text:style-name="T27">montre</text:span><text:span text:style-name="T1"> à la piscine.<text:tab/></text:span><text:span text:style-name="T13">nom</text:span><text:span text:style-name="T1"><text:line-break/></text:span><text:span text:style-name="T15">• </text:span><text:span text:style-name="T23">T</text:span><text:span text:style-name="T1">iens, ma </text:span><text:span text:style-name="T27">montre</text:span><text:span text:style-name="T1"> s‘est arrêtée !<text:tab/></text:span><text:span text:style-name="T13">nom</text:span><text:span text:style-name="T1"><text:line-break/></text:span><text:span text:style-name="T15">• </text:span><text:span text:style-name="T23">L</text:span><text:span text:style-name="T1">e guide </text:span><text:span text:style-name="T27">montre</text:span><text:span text:style-name="T1"> le chemin aux promeneurs.<text:tab/></text:span><text:span text:style-name="T13">verbe</text:span><text:span text:style-name="T1"><text:line-break/></text:span><text:span text:style-name="T15">• </text:span><text:span text:style-name="T23">I</text:span><text:span text:style-name="T1">l y a des </text:span><text:span text:style-name="T27">montres</text:span><text:span text:style-name="T1"> dans la vitrine de l‘horlogerie.<text:tab/> </text:span><text:span text:style-name="T13">nom</text:span></text:p>
      <text:p text:style-name="P11"/>
      <text:p text:style-name="P12">Noms communs et noms propres</text:p>
      <text:p text:style-name="P11"/>
      <text:p text:style-name="P6"><text:span text:style-name="T16">Noms propres</text:span> : Marguerite – Bourgogne - Montgolfier</text:p>
      <text:p text:style-name="P6"/>
      <text:p text:style-name="P1"><text:span text:style-name="T6">Noms communs</text:span><text:span text:style-name="T7"> : marguerites – bourgogne - mongolfière</text:span><text:span text:style-name="T1"><text:line-break/></text:span></text:p>
      <text:p text:style-name="P3"/>
      <text:p text:style-name="P3">Conjugaison : Imparfait</text:p>
      <text:p text:style-name="P5"/>
      <text:p text:style-name="P5">Dans la colonne de gauche,<text:line-break/>souligne les verbes à l'imparfait<text:line-break/>et entoure leur sujet.<text:line-break/>Dans la colonne de droite,<text:line-break/>écris les verbes en entier<text:line-break/>avec les bonnes terminaisons.</text:p>
      <text:p text:style-name="P7"/>
      <text:p text:style-name="P1"><text:span text:style-name="T19">Autrefois,<text:line-break/>au temps des rois,<text:line-break/>et même avant,<text:line-break/>les fées se </text:span><text:span text:style-name="T20">rencontraient</text:span><text:span text:style-name="T19"><text:line-break/>près de l’étang.<text:line-break/>Elles </text:span><text:span text:style-name="T20">discutaient</text:span><text:span text:style-name="T19"><text:line-break/>et elles </text:span><text:span text:style-name="T20">chantaient</text:span><text:span text:style-name="T19"><text:line-break/>d’étranges chants<text:line-break/></text:span><text:span text:style-name="T17"><text:line-break/></text:span></text:p>
      <text:p text:style-name="P14"/>
      <text:p text:style-name="P9"><text:span text:style-name="T3">La lune brill</text:span><text:span text:style-name="T28">ait</text:span><text:span text:style-name="T3">,<text:line-break/>l‘étang clapot</text:span><text:span text:style-name="T28">ait</text:span><text:span text:style-name="T3">,<text:line-break/>les arbres bruiss</text:span><text:span text:style-name="T28">aient</text:span><text:span text:style-name="T3">,</text:span><text:span text:style-name="T22"><text:line-break/></text:span><text:span text:style-name="T3">et les fées dans</text:span><text:span text:style-name="T28">aient</text:span><text:span text:style-name="T3">.<text:line-break/></text:span><text:span text:style-name="T30">M</text:span><text:span text:style-name="T3">oi, je le sav</text:span><text:span text:style-name="T28">ais</text:span><text:span text:style-name="T22"> </text:span><text:span text:style-name="T3">mais je me tais</text:span><text:span text:style-name="T28">ais</text:span><text:span text:style-name="T3">.<text:line-break/></text:span><text:span text:style-name="T30">J</text:span><text:span text:style-name="T3">e me cach</text:span><text:span text:style-name="T28">ais</text:span><text:span text:style-name="T22"> </text:span><text:span text:style-name="T3">sous mon chapeau,<text:line-break/>je ne voul</text:span><text:span text:style-name="T28">ais</text:span><text:span text:style-name="T22"> </text:span><text:span text:style-name="T3">surtout pas<text:line-break/>finir en crapaud !<text:line-break/></text:span><text:span text:style-name="T30"><text:line-break/></text:span></text:p>
      <text:p text:style-name="P1"><text:span text:style-name="T2"/></text:p>
      <text:p text:style-name="P8"><text:span text:style-name="T26">Conjugaison : Futur</text:span><text:span text:style-name="T18"><text:line-break/></text:span></text:p>
      <text:p text:style-name="P1"><text:span text:style-name="T29">Dans la colonne de gauche, entoure les verbes au futur et souligne leur sujet.</text:span><text:span text:style-name="T1"><text:line-break/></text:span><text:span text:style-name="T4">Dans la colonne de droite, écris les verbes avec les bonnes terminaisons.</text:span><text:span text:style-name="T1"><text:line-break/></text:span></text:p>
      <text:p text:style-name="P10"><text:span text:style-name="T24">Tout ce que tu </text:span><text:span text:style-name="T25">auras,</text:span><text:span text:style-name="T24"> il le </text:span><text:span text:style-name="T25">voudra</text:span><text:span text:style-name="T24"><text:line-break/></text:span><text:span text:style-name="T24">Tout ce que tu </text:span><text:span text:style-name="T25">penseras</text:span><text:span text:style-name="T24">, il le </text:span><text:span text:style-name="T25">devinera</text:span><text:span text:style-name="T24">.<text:line-break/>Tout ce que tu </text:span><text:span text:style-name="T25">diras</text:span><text:span text:style-name="T24">, il le </text:span><text:span text:style-name="T25">répétera</text:span><text:span text:style-name="T24">.<text:line-break/>Tout ce que tu </text:span><text:span text:style-name="T25">verras</text:span><text:span text:style-name="T24">,<text:line-break/>il le </text:span><text:span text:style-name="T25">regardera</text:span><text:span text:style-name="T24">.</text:span></text:p>
      <text:p text:style-name="P1"><text:span text:style-name="T1"><text:line-break/>Ce que tu entend</text:span><text:span text:style-name="T27">ras</text:span><text:span text:style-name="T21"><text:line-break/></text:span><text:span text:style-name="T1">il l'écout</text:span><text:span text:style-name="T27">era</text:span><text:span text:style-name="T21"> </text:span><text:span text:style-name="T1">.<text:line-break/></text:span><text:span text:style-name="T23">T</text:span><text:span text:style-name="T1">out ce que tu f</text:span><text:span text:style-name="T27">eras</text:span><text:span text:style-name="T21"><text:line-break/></text:span><text:span text:style-name="T1">il l'imit</text:span><text:span text:style-name="T27">era</text:span><text:span text:style-name="T1"><text:line-break/></text:span><text:span text:style-name="T23">M</text:span><text:span text:style-name="T1">ais un jour, un jour,<text:line-break/>tu t'énerv</text:span><text:span text:style-name="T27">eras</text:span><text:span text:style-name="T21"><text:line-break/></text:span><text:span text:style-name="T1">et il le regrett</text:span><text:span text:style-name="T27">era</text:span><text:span text:style-name="T1"> !</text:span><text:span text:style-name="T23"><text:line-break/></text:span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ercedes-Bold" svg:font-family="Mercedes-Bold"/>
    <style:font-face style:name="RooneySans-Bold" svg:font-family="RooneySans-Bold"/>
    <style:font-face style:name="RooneySans-Regular" svg:font-family="RooneySans-Regular"/>
    <style:font-face style:name="SGCursiveBdc-Medium" svg:font-family="SGCursiveBdc-Medium"/>
    <style:font-face style:name="SGCursiveCap-Medium" svg:font-family="SGCursiveCap-Medium"/>
    <style:font-face style:name="SGCursiveOT-Bold" svg:font-family="SGCursiveOT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e Miel</meta:initial-creator>
    <meta:creation-date>2020-04-28T12:10:29.59</meta:creation-date>
    <dc:date>2020-04-28T12:38:59.88</dc:date>
    <dc:creator>Pascale Miel</dc:creator>
    <meta:editing-duration>PT28M3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14" meta:word-count="256" meta:character-count="1432"/>
  </office:meta>
</office:document-meta>
</file>