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Light" svg:font-family="RooneySans-Light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81716"/>
    </style:style>
    <style:style style:name="P2" style:family="paragraph" style:parent-style-name="Standard">
      <style:text-properties fo:font-variant="normal" fo:text-transform="none" fo:color="#181716" style:font-name="Arial" fo:font-size="15pt" style:text-underline-style="none" style:font-size-asian="13.1000003814697pt" style:font-size-complex="15pt"/>
    </style:style>
    <style:style style:name="P3" style:family="paragraph" style:parent-style-name="Standard">
      <style:text-properties fo:font-variant="normal" fo:text-transform="none" fo:color="#181716" style:font-name="SGCursiveCap-Medium" fo:font-size="21pt" fo:font-style="normal" style:text-underline-style="none" style:font-size-asian="13.1000003814697pt" style:font-size-complex="15pt"/>
    </style:style>
    <style:style style:name="P4" style:family="paragraph" style:parent-style-name="Standard">
      <style:text-properties fo:font-variant="normal" fo:text-transform="none" fo:color="#111111"/>
    </style:style>
    <style:style style:name="P5" style:family="paragraph" style:parent-style-name="Standard">
      <style:text-properties fo:font-variant="normal" fo:text-transform="none" fo:color="#111111" style:font-name="SGCursiveBdc-Medium" fo:font-size="21pt" fo:font-style="normal"/>
    </style:style>
    <style:style style:name="P6" style:family="paragraph" style:parent-style-name="Standard">
      <style:text-properties fo:font-variant="normal" fo:text-transform="none" fo:color="#111111"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P7" style:family="paragraph" style:parent-style-name="Standard">
      <style:text-properties fo:font-variant="normal" fo:text-transform="none" fo:color="#111111" style:font-name="Arial" fo:font-size="15pt" fo:font-style="normal" style:text-underline-style="none" style:font-size-asian="13.1000003814697pt" style:font-size-complex="15pt"/>
    </style:style>
    <style:style style:name="P8" style:family="paragraph" style:parent-style-name="Standard">
      <style:text-properties fo:font-variant="normal" fo:text-transform="none" fo:color="#af4039" style:font-name="Verdana-Bold" fo:font-size="11pt" fo:font-style="normal"/>
    </style:style>
    <style:style style:name="P9" style:family="paragraph" style:parent-style-name="Standard">
      <style:text-properties fo:font-variant="normal" fo:text-transform="none" fo:color="#ec7679"/>
    </style:style>
    <style:style style:name="P10" style:family="paragraph" style:parent-style-name="Standard">
      <style:paragraph-properties fo:break-before="page"/>
      <style:text-properties fo:font-variant="normal" fo:text-transform="none" fo:color="#111111" style:font-name="SGCursiveBdc-Medium" fo:font-size="21pt" fo:font-style="normal"/>
    </style:style>
    <style:style style:name="T1" style:family="text">
      <style:text-properties fo:color="#111111"/>
    </style:style>
    <style:style style:name="T2" style:family="text">
      <style:text-properties fo:color="#111111" fo:font-style="normal"/>
    </style:style>
    <style:style style:name="T3" style:family="text">
      <style:text-properties fo:color="#111111" fo:font-style="normal" style:text-underline-style="solid" style:text-underline-width="auto" style:text-underline-color="font-color"/>
    </style:style>
    <style:style style:name="T4" style:family="text">
      <style:text-properties fo:color="#111111" style:font-name="SGCursiveBdc-Medium" fo:font-size="21pt" fo:font-style="normal"/>
    </style:style>
    <style:style style:name="T5" style:family="text">
      <style:text-properties fo:color="#ff0000" fo:font-style="normal"/>
    </style:style>
    <style:style style:name="T6" style:family="text">
      <style:text-properties fo:color="#ff0000" style:font-name="SGCursiveBdc-Medium"/>
    </style:style>
    <style:style style:name="T7" style:family="text">
      <style:text-properties fo:color="#ff0000" style:font-name="SGCursiveBdc-Medium" fo:font-size="21pt" fo:font-style="normal"/>
    </style:style>
    <style:style style:name="T8" style:family="text">
      <style:text-properties fo:color="#ff0000" style:font-name="Arial" fo:font-size="18pt" fo:font-style="normal" style:font-size-asian="18pt" style:font-size-complex="18pt"/>
    </style:style>
    <style:style style:name="T9" style:family="text">
      <style:text-properties fo:color="#ff0000" style:font-name="SGCursiveOT-Bold" fo:font-size="17pt" fo:font-style="normal" fo:font-weight="bold"/>
    </style:style>
    <style:style style:name="T10" style:family="text">
      <style:text-properties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font-name="SGCursiveBdc-Medium"/>
    </style:style>
    <style:style style:name="T12" style:family="text">
      <style:text-properties style:font-name="SGCursiveBdc-Medium" fo:font-size="21pt" fo:font-style="normal"/>
    </style:style>
    <style:style style:name="T13" style:family="text">
      <style:text-properties fo:color="#ffffff" style:font-name="Mercedes-Bold" fo:font-size="13pt" fo:font-style="normal"/>
    </style:style>
    <style:style style:name="T14" style:family="text">
      <style:text-properties fo:color="#ffffff" style:font-name="Mercedes-Bold" fo:font-size="13pt" fo:font-style="normal" fo:font-weight="bold"/>
    </style:style>
    <style:style style:name="T15" style:family="text">
      <style:text-properties fo:color="#ffffff" style:font-name="Mercedes-Bold" fo:font-size="14pt" fo:font-weight="bold"/>
    </style:style>
    <style:style style:name="T16" style:family="text">
      <style:text-properties fo:color="#af4039" style:font-name="Verdana-Bold" fo:font-size="11pt" fo:font-style="normal"/>
    </style:style>
    <style:style style:name="T17" style:family="text">
      <style:text-properties fo:color="#181716" style:font-name="SGCursiveBdc-Medium" fo:font-size="21pt" fo:font-style="normal"/>
    </style:style>
    <style:style style:name="T18" style:family="text">
      <style:text-properties fo:color="#181716" style:font-name="SGCursiveCap-Medium" fo:font-size="21pt" fo:font-style="normal"/>
    </style:style>
    <style:style style:name="T19" style:family="text">
      <style:text-properties style:font-name="RooneySans-Regular" fo:font-size="13pt"/>
    </style:style>
    <style:style style:name="T20" style:family="text">
      <style:text-properties style:font-name="Arial" fo:font-size="15pt" fo:font-style="normal" style:font-size-asian="15pt" style:font-size-complex="15pt"/>
    </style:style>
    <style:style style:name="T21" style:family="text">
      <style:text-properties style:font-name="Arial" fo:font-size="18pt" fo:font-style="normal" style:font-size-asian="18pt" style:font-size-complex="18pt"/>
    </style:style>
    <style:style style:name="T22" style:family="text">
      <style:text-properties fo:color="#ec7679" style:font-name="RooneySans-Bold" fo:font-size="15pt"/>
    </style:style>
    <style:style style:name="T23" style:family="text">
      <style:text-properties fo:color="#c7007e" style:font-name="SGCursiveOT-Bold" fo:font-size="17pt"/>
    </style:style>
    <style:style style:name="T24" style:family="text">
      <style:text-properties fo:color="#c7007e" style:font-name="SGCursiveOT-Bold" fo:font-size="17pt" fo:font-style="normal"/>
    </style:style>
    <style:style style:name="T25" style:family="text">
      <style:text-properties fo:color="#c7007e" style:font-name="SGCursiveOT-Bold" fo:font-size="17pt" fo:font-style="normal" fo:font-weight="bold"/>
    </style:style>
    <style:style style:name="T26" style:family="text">
      <style:text-properties fo:color="#c7007e" style:font-name="SGCursiveOT-Bold" fo:font-size="17pt" fo:font-weight="bold"/>
    </style:style>
    <style:style style:name="T27" style:family="text">
      <style:text-properties fo:color="#cfd0d0" style:font-name="SGCursiveBdc-Medium"/>
    </style:style>
    <style:style style:name="T28" style:family="text">
      <style:text-properties fo:color="#a89d81" style:font-name="RooneySans-Light" fo:font-size="10pt"/>
    </style:style>
    <style:style style:name="T29" style:family="text">
      <style:text-properties fo:color="#a89d81" style:font-name="RooneySans-Light" fo:font-size="9pt"/>
    </style:style>
    <style:style style:name="T30" style:family="text">
      <style:text-properties fo:color="#c5c6c6" style:font-name="SGCursiveBdc-Mediu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>Conjugaison : Passé-composé (4)</text:span><text:span text:style-name="T12"><text:line-break/><text:line-break/></text:span><text:span text:style-name="T4">• J</text:span><text:span text:style-name="T12">e n‘</text:span><text:span text:style-name="T7">ai</text:span><text:span text:style-name="T12"> pas encore </text:span><text:span text:style-name="T7">choisi</text:span><text:span text:style-name="T12"> de livres à la bibliothèque.</text:span></text:p>
      <text:p text:style-name="P4"><text:span text:style-name="T12">• </text:span><text:span text:style-name="T17">Tu peux aller jouer parce que tu </text:span><text:span text:style-name="T7">as</text:span><text:span text:style-name="T17"> </text:span><text:span text:style-name="T7">fini</text:span><text:span text:style-name="T17"> tes devoirs.</text:span></text:p>
      <text:p text:style-name="P4"><text:span text:style-name="T12">• </text:span><text:span text:style-name="T17">Vendredi dernier, la maîtresse </text:span><text:span text:style-name="T7">a</text:span><text:span text:style-name="T17"> </text:span><text:span text:style-name="T7">raconté</text:span><text:span text:style-name="T17"> une histoire.</text:span><text:span text:style-name="T12"><text:line-break/>• </text:span><text:span text:style-name="T17">Vous n‘ </text:span><text:span text:style-name="T7">avez</text:span><text:span text:style-name="T17"> jamais </text:span><text:span text:style-name="T7">vu</text:span><text:span text:style-name="T17"> de sanglier.</text:span></text:p>
      <text:p text:style-name="P1"><text:span text:style-name="T4">• L</text:span><text:span text:style-name="T12">undi dernier, les </text:span><text:span text:style-name="T20">CM2 </text:span><text:span text:style-name="T8">ont</text:span><text:span text:style-name="T21"> </text:span><text:span text:style-name="T8">visité</text:span><text:span text:style-name="T20"> </text:span><text:span text:style-name="T12">un musée.<text:line-break/><text:line-break/><text:line-break/></text:span><text:span text:style-name="T14">Pour t'aider</text:span><text:span text:style-name="T13"><text:line-break/></text:span><text:span text:style-name="T10">Conjugaison : Faire et dire (4)</text:span><text:span text:style-name="T16"><text:line-break/></text:span></text:p>
      <text:p text:style-name="P8"/>
      <text:p text:style-name="P9"><text:span text:style-name="T17">• </text:span><text:span text:style-name="T4">J</text:span><text:span text:style-name="T17">e n‘ai pas bien compris ce que vous </text:span><text:span text:style-name="T9">avez</text:span><text:span text:style-name="T25"> </text:span><text:span text:style-name="T9">dit</text:span><text:span text:style-name="T25"> </text:span><text:span text:style-name="T17">tout à l‘heure.<text:line-break/></text:span><text:span text:style-name="T12">• </text:span><text:span text:style-name="T18">O</text:span><text:span text:style-name="T17">n ne pouvait pas croire </text:span><text:span text:style-name="T18">E</text:span><text:span text:style-name="T17">mma, elle </text:span><text:span text:style-name="T9">disait</text:span><text:span text:style-name="T25"> </text:span><text:span text:style-name="T17">souvent<text:line-break/>n‘importe quoi.<text:line-break/></text:span><text:span text:style-name="T12">• Q</text:span><text:span text:style-name="T17">u‘est—ce que tu </text:span><text:span text:style-name="T7">feras</text:span><text:span text:style-name="T17"> quand tu seras grand?<text:line-break/></text:span><text:span text:style-name="T12">• </text:span><text:span text:style-name="T18">D</text:span><text:span text:style-name="T17">ans ma famille, nous </text:span><text:span text:style-name="T7">disons</text:span><text:span text:style-name="T17"> « non » au tabac !<text:line-break/></text:span><text:span text:style-name="T12">• </text:span><text:span text:style-name="T18">C‘</text:span><text:span text:style-name="T17">est délicieux, vous </text:span><text:span text:style-name="T7">faites</text:span><text:span text:style-name="T17"> très bien la cuisine !<text:line-break/></text:span><text:span text:style-name="T12">• </text:span><text:span text:style-name="T18">T</text:span><text:span text:style-name="T17">u </text:span><text:span text:style-name="T7">fais</text:span><text:span text:style-name="T17"> souvent des grimaces, tu es rigolo !</text:span><text:span text:style-name="T24"><text:line-break/><text:line-break/></text:span></text:p>
      <text:p text:style-name="P5"/>
      <text:p text:style-name="P5"/>
      <text:p text:style-name="P10"/>
      <text:p text:style-name="P6">Conjugaison : La terminaison des verbes au présent (1)</text:p>
      <text:p text:style-name="P6"/>
      <text:p text:style-name="P2"><text:span text:style-name="T2"/></text:p>
      <text:p text:style-name="P7"/>
      <text:p text:style-name="P3"><text:span text:style-name="T1">S</text:span><text:span text:style-name="T11">i je me gratt</text:span><text:span text:style-name="T6">e</text:span><text:span text:style-name="T27"> </text:span><text:span text:style-name="T11">le nez,<text:line-break/>tu te gratt</text:span><text:span text:style-name="T6">es</text:span><text:span text:style-name="T27"> </text:span><text:span text:style-name="T11">le nez.<text:line-break/></text:span>S<text:span text:style-name="T11">i je tir</text:span><text:span text:style-name="T6">e</text:span><text:span text:style-name="T27"> </text:span><text:span text:style-name="T11">la langue,<text:line-break/>tu tir</text:span><text:span text:style-name="T6">es </text:span><text:span text:style-name="T11">la langue,<text:line-break/>mais quand tu lèv</text:span><text:span text:style-name="T6">es</text:span><text:span text:style-name="T27"> </text:span><text:span text:style-name="T11">la main gauche,<text:line-break/>je lèv</text:span><text:span text:style-name="T6">e</text:span><text:span text:style-name="T27"> </text:span><text:span text:style-name="T11">la main droite.<text:line-break/></text:span>N<text:span text:style-name="T11">ormal, tu es mon reflet dans le miroir !<text:line-break/></text:span><text:span text:style-name="T19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Light" svg:font-family="RooneySans-Light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SGCursiveOT-Bold" svg:font-family="SGCursiveOT-Bold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6-23T13:24:41.74</meta:creation-date>
    <dc:date>2020-06-23T13:42:03.20</dc:date>
    <dc:creator>Pascale Miel</dc:creator>
    <meta:editing-duration>PT17M2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7" meta:word-count="178" meta:character-count="908"/>
  </office:meta>
</office:document-meta>
</file>