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Light" svg:font-family="RooneySans-Light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81716"/>
    </style:style>
    <style:style style:name="P2" style:family="paragraph" style:parent-style-name="Standard">
      <style:text-properties fo:font-variant="normal" fo:text-transform="none" fo:color="#181716" style:font-name="RooneySans-Bold" fo:font-size="16pt" fo:font-style="normal" style:font-size-asian="16pt" style:font-size-complex="16pt"/>
    </style:style>
    <style:style style:name="P3" style:family="paragraph" style:parent-style-name="Standard">
      <style:text-properties fo:font-variant="normal" fo:text-transform="none" fo:color="#181716" style:font-name="RooneySans-Bold" fo:font-size="15pt" fo:font-style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81716"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fo:font-variant="normal" fo:text-transform="none" fo:color="#181716" style:font-name="RooneySans-Regular" fo:font-size="13pt" fo:font-style="normal"/>
    </style:style>
    <style:style style:name="P6" style:family="paragraph" style:parent-style-name="Standard">
      <style:text-properties fo:font-variant="normal" fo:text-transform="none" fo:color="#181716" style:font-name="Arial Black" fo:font-size="16pt" fo:font-style="normal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variant="normal" fo:text-transform="none" fo:color="#181716" style:font-name="Arial1" fo:font-size="15pt" style:font-size-asian="15pt" style:font-size-complex="15pt"/>
    </style:style>
    <style:style style:name="P8" style:family="paragraph" style:parent-style-name="Standard">
      <style:text-properties fo:font-variant="normal" fo:text-transform="none" fo:color="#000000" style:font-name="Arial Black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break-before="page"/>
      <style:text-properties fo:font-variant="normal" fo:text-transform="none" fo:color="#181716"/>
    </style:style>
    <style:style style:name="T1" style:family="text">
      <style:text-properties style:font-name="Arial" fo:font-size="14pt" fo:font-style="normal" style:font-size-asian="14pt" style:font-size-complex="14pt"/>
    </style:style>
    <style:style style:name="T2" style:family="text">
      <style:text-properties fo:color="#cc0000" style:font-name="Arial1" fo:font-size="21pt" fo:font-style="normal"/>
    </style:style>
    <style:style style:name="T3" style:family="text">
      <style:text-properties fo:color="#cc0000" style:font-name="Arial1" fo:font-size="21pt" fo:font-style="normal" style:font-style-asian="normal" style:font-style-complex="normal"/>
    </style:style>
    <style:style style:name="T4" style:family="text">
      <style:text-properties fo:color="#cc0000" style:font-name="Arial1" fo:font-size="21pt" fo:font-style="italic" style:font-style-asian="italic" style:font-style-complex="italic"/>
    </style:style>
    <style:style style:name="T5" style:family="text">
      <style:text-properties fo:color="#cc0000" style:font-name="SGCursiveBdc-Medium" fo:font-size="21pt" fo:font-style="normal" style:font-size-asian="14pt" style:font-size-complex="14pt"/>
    </style:style>
    <style:style style:name="T6" style:family="text">
      <style:text-properties fo:color="#cfd0d0" style:font-name="SGCursiveBdc-Medium" fo:font-size="21pt" fo:font-style="normal" style:font-size-asian="14pt" style:font-size-complex="14pt"/>
    </style:style>
    <style:style style:name="T7" style:family="text">
      <style:text-properties style:font-name="SGCursiveBdc-Medium" fo:font-size="21pt" fo:font-style="normal"/>
    </style:style>
    <style:style style:name="T8" style:family="text">
      <style:text-properties style:font-name="SGCursiveBdc-Medium" fo:font-size="21pt" fo:font-style="normal" style:font-size-asian="14pt" style:font-size-complex="14pt"/>
    </style:style>
    <style:style style:name="T9" style:family="text">
      <style:text-properties style:font-name="RooneySans-Bold" fo:font-size="15pt" fo:font-style="normal"/>
    </style:style>
    <style:style style:name="T10" style:family="text">
      <style:text-properties fo:color="#ffffff" style:font-name="Mercedes-Bold" fo:font-size="13pt" fo:font-style="normal"/>
    </style:style>
    <style:style style:name="T11" style:family="text">
      <style:text-properties fo:color="#ffffff" style:font-name="Mercedes-Bold" fo:font-size="13pt" fo:font-style="normal" fo:font-weight="bold"/>
    </style:style>
    <style:style style:name="T12" style:family="text">
      <style:text-properties fo:color="#c7007e" style:font-name="SGCursiveOT-Bold" fo:font-size="17pt" fo:font-style="normal"/>
    </style:style>
    <style:style style:name="T13" style:family="text">
      <style:text-properties style:font-name="Arial1" fo:font-size="15pt" fo:font-style="normal"/>
    </style:style>
    <style:style style:name="T14" style:family="text">
      <style:text-properties style:font-name="Arial1" fo:font-size="21pt" fo:font-style="normal"/>
    </style:style>
    <style:style style:name="T15" style:family="text">
      <style:text-properties fo:color="#ec7679" style:font-name="Arial1" fo:font-size="21pt" fo:font-style="normal"/>
    </style:style>
    <style:style style:name="T16" style:family="text">
      <style:text-properties style:font-name="RooneySans-Regular" fo:font-size="13pt" fo:font-style="normal"/>
    </style:style>
    <style:style style:name="T17" style:family="text">
      <style:text-properties style:font-name="RooneySans-Regular" fo:font-size="13pt" fo:font-style="normal" style:font-size-asian="14pt" style:font-size-complex="14pt"/>
    </style:style>
    <style:style style:name="T18" style:family="text">
      <style:text-properties style:font-name="RooneySans-Regular" fo:font-size="13pt" fo:font-style="normal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SGCursiveCap-Medium" fo:font-size="21pt" fo:font-style="normal" style:font-size-asian="14pt" style:font-size-complex="14pt"/>
    </style:style>
    <style:style style:name="T20" style:family="text">
      <style:text-properties fo:color="#000000" style:font-name="Arial1" fo:font-size="21pt" fo:font-style="normal"/>
    </style:style>
    <style:style style:name="T21" style:family="text">
      <style:text-properties fo:color="#000000" style:font-name="Arial1" fo:font-size="21pt" fo:font-style="normal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style:font-name="Arial1" fo:font-size="15pt" style:font-size-asian="15pt" style:font-size-complex="15pt"/>
    </style:style>
    <style:style style:name="T28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ammaire</text:p>
      <text:p text:style-name="P6">Verbes et noms</text:p>
      <text:p text:style-name="P2"/>
      <text:p text:style-name="P1"><text:span text:style-name="T13">. </text:span><text:span text:style-name="T20">Un papillon s'est posé sur ma</text:span><text:span text:style-name="T2"> joue</text:span><text:span text:style-name="T14">.<text:tab/></text:span><text:span text:style-name="T4">nom</text:span><text:span text:style-name="T14"><text:line-break/></text:span><text:span text:style-name="T15">• </text:span><text:span text:style-name="T20">mes </text:span><text:span text:style-name="T2">joues</text:span><text:span text:style-name="T20"> sont rouges.</text:span><text:span text:style-name="T14"><text:tab/></text:span><text:span text:style-name="T4">nom</text:span><text:span text:style-name="T14"><text:line-break/></text:span><text:span text:style-name="T15">• </text:span><text:span text:style-name="T20">Ils </text:span><text:span text:style-name="T2">jouent</text:span><text:span text:style-name="T20"> aux cartes</text:span><text:span text:style-name="T14">. </text:span><text:span text:style-name="T4">verbe</text:span><text:span text:style-name="T14"><text:line-break/></text:span><text:span text:style-name="T15">• </text:span><text:span text:style-name="T20">Les maternelles </text:span><text:span text:style-name="T2">jouent</text:span><text:span text:style-name="T20"> à la marchande</text:span><text:span text:style-name="T14">.<text:tab/></text:span><text:span text:style-name="T4">verbe</text:span><text:span text:style-name="T14"><text:line-break/></text:span><text:span text:style-name="T15">• </text:span><text:span text:style-name="T20">Je </text:span><text:span text:style-name="T2">joue</text:span><text:span text:style-name="T20"> dans un spectacle pour enfants</text:span><text:span text:style-name="T15">.</text:span><text:span text:style-name="T14"><text:tab/></text:span><text:span text:style-name="T4">Verbe</text:span></text:p>
      <text:p text:style-name="P1"><text:span text:style-name="T4">.</text:span><text:span text:style-name="T21">Est-ce que tu </text:span><text:span text:style-name="T3">joues</text:span><text:span text:style-name="T21"> de la guitare ?</text:span><text:span text:style-name="T4"><text:tab/>Verbe</text:span></text:p>
      <text:p text:style-name="P1"><text:span text:style-name="T4"/></text:p>
      <text:p text:style-name="P8">Noms communs et noms propres</text:p>
      <text:p text:style-name="P1"><text:span text:style-name="T4"/></text:p>
      <text:p text:style-name="P7"><text:span text:style-name="T26">Noms propres</text:span> : Claude – Olivier – Moulins</text:p>
      <text:p text:style-name="P7"/>
      <text:p text:style-name="P1"><text:span text:style-name="T29">Noms communs</text:span><text:span text:style-name="T27"> : reine-claude – olivier - moulins</text:span><text:span text:style-name="T7"><text:line-break/></text:span></text:p>
      <text:p text:style-name="P4"/>
      <text:p text:style-name="P4">Conjugaison</text:p>
      <text:p text:style-name="P3"/>
      <text:p text:style-name="P3">Dans la colonne de gauche,<text:line-break/>souligne les verbes à l'imparfait<text:line-break/>et entoure leur sujet.<text:line-break/>Dans la colonne de droite,<text:line-break/>écris les verbes en entier<text:line-break/>avec les bonnes terminaisons.</text:p>
      <text:p text:style-name="P5"/>
      <text:p text:style-name="P1"><text:span text:style-name="T1">Mon enfant chéri,<text:line-break/></text:span><text:span text:style-name="T17">quand tu </text:span><text:span text:style-name="T18">étais</text:span><text:span text:style-name="T17"> tout petit,<text:line-break/>tu </text:span><text:span text:style-name="T18">tirais</text:span><text:span text:style-name="T17"> sur tes chaussettes<text:line-break/>tu </text:span><text:span text:style-name="T18">riais</text:span><text:span text:style-name="T17">, tu </text:span><text:span text:style-name="T18">gigotais</text:span><text:span text:style-name="T17"><text:line-break/>et tes yeux </text:span><text:span text:style-name="T18">brillaient</text:span><text:span text:style-name="T17">.<text:line-break/>Tu te </text:span><text:span text:style-name="T18">réveillais</text:span><text:span text:style-name="T17"> toujours<text:line-break/>de bonne humeur<text:line-break/>et tu </text:span><text:span text:style-name="T18">buvais</text:span><text:span text:style-name="T17"> ton biberon<text:line-break/>de bon cœur.</text:span><text:span text:style-name="T1"><text:line-break/></text:span></text:p>
      <text:p text:style-name="P10"><text:span text:style-name="T1"/></text:p>
      <text:p text:style-name="P1"><text:span text:style-name="T1">C‘</text:span><text:span text:style-name="T8">est ainsi que tu grandiss</text:span><text:span text:style-name="T5">ais</text:span><text:span text:style-name="T8">.<text:line-break/>Quand tu tir</text:span><text:span text:style-name="T5">ais</text:span><text:span text:style-name="T6"> </text:span><text:span text:style-name="T8">les cheveux<text:line-break/>de ta sœur aux yeux si bleus,<text:line-break/>elle n'ét</text:span><text:span text:style-name="T5">ait</text:span><text:span text:style-name="T6"> </text:span><text:span text:style-name="T8">pas trop contente<text:line-break/>mais elle ne t‘en voul</text:span><text:span text:style-name="T5">ait</text:span><text:span text:style-name="T6"> </text:span><text:span text:style-name="T8">pas.<text:line-break/></text:span><text:span text:style-name="T19">E</text:span><text:span text:style-name="T8">lle fais</text:span><text:span text:style-name="T5">ait</text:span><text:span text:style-name="T8"> des bisous sur tes joues,<text:line-break/>elle t'aim</text:span><text:span text:style-name="T5">ait</text:span><text:span text:style-name="T6"> </text:span><text:span text:style-name="T8">beaucoup.<text:line-break/></text:span><text:span text:style-name="T19">T</text:span><text:span text:style-name="T8">es parents t'ador</text:span><text:span text:style-name="T5">aient</text:span><text:span text:style-name="T6"> </text:span><text:span text:style-name="T8">.<text:line-break/></text:span><text:span text:style-name="T19">I</text:span><text:span text:style-name="T8">ls t‘adorent encore, petit </text:span><text:span text:style-name="T19">V</text:span><text:span text:style-name="T8">ictor!</text:span><text:span text:style-name="T16"><text:line-break/></text:span></text:p>
      <text:p text:style-name="P1"><text:span text:style-name="T7"><text:line-break/></text:span><text:span text:style-name="T9"><text:line-break/></text:span><text:span text:style-name="T11">Pour t'aider</text:span><text:span text:style-name="T10"><text:line-break/></text:span><text:span text:style-name="T1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Light" svg:font-family="RooneySans-Light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4-20T14:31:07.10</meta:creation-date>
    <dc:date>2020-04-20T14:59:00.65</dc:date>
    <dc:creator>Pascale Miel</dc:creator>
    <meta:editing-duration>PT27M5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2" meta:word-count="186" meta:character-count="1050"/>
  </office:meta>
</office:document-meta>
</file>