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Myriad-Bold" svg:font-family="Myriad-Bold"/>
    <style:font-face style:name="Myriad-BoldItalic" svg:font-family="Myriad-BoldItalic"/>
    <style:font-face style:name="Myriad-Roman" svg:font-family="Myriad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1a171c" style:font-name="Arial Black" fo:font-size="16pt" fo:font-style="normal" style:text-underline-style="solid" style:text-underline-width="auto" style:text-underline-color="font-color" fo:font-weight="bold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1a171c" style:font-name="Arial Black" fo:font-size="16pt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1a171c" style:font-name="Myriad-Bold" fo:font-size="10pt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1a171c" style:font-name="Myriad-Bold" fo:font-size="10pt" fo:font-style="normal" style:text-underline-style="none" fo:font-weight="bold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1a171c" style:font-name="Myriad-BoldItalic" fo:font-size="10pt" fo:font-style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1a171c" style:font-name="Myriad-BoldItalic" fo:font-size="10pt" fo:font-style="normal"/>
    </style:style>
    <style:style style:name="P7" style:family="paragraph" style:parent-style-name="Standard">
      <style:paragraph-properties fo:text-align="center" style:justify-single-word="false" fo:break-before="page"/>
      <style:text-properties fo:font-variant="normal" fo:text-transform="none" fo:color="#1a171c" style:font-name="Arial Black" fo:font-size="16pt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font-name="Myriad-Roman"/>
    </style:style>
    <style:style style:name="T2" style:family="text">
      <style:text-properties style:font-name="Myriad-Roman" fo:font-style="italic"/>
    </style:style>
    <style:style style:name="T3" style:family="text">
      <style:text-properties style:font-name="Myriad-Roman" fo:font-style="italic" style:text-underline-style="none" fo:font-weight="bold" style:font-size-asian="16pt" style:font-size-complex="16pt"/>
    </style:style>
    <style:style style:name="T4" style:family="text">
      <style:text-properties style:font-name="Myriad-Roman" style:text-underline-style="none"/>
    </style:style>
    <style:style style:name="T5" style:family="text">
      <style:text-properties style:font-name="Myriad-Roman" style:text-underline-style="none" fo:font-weight="bold" style:font-size-asian="16pt" style:font-size-complex="16pt"/>
    </style:style>
    <style:style style:name="T6" style:family="text">
      <style:text-properties style:font-name="Myriad-Roman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style:font-name="Myriad-BoldItalic" fo:font-style="italic"/>
    </style:style>
    <style:style style:name="T8" style:family="text">
      <style:text-properties style:font-name="Myriad-Bold" style:text-underline-style="none" fo:font-weight="bold" style:font-size-asian="16pt" style:font-weight-asian="bold" style:font-size-complex="16pt" style:font-weight-complex="bold"/>
    </style:style>
    <style:style style:name="T9" style:family="text">
      <style:text-properties fo:font-style="italic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font-name="Arial Black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style:font-name="Arial Black" fo:font-size="16pt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style:font-name="Arial Black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font-name="Wingdings" style:text-underline-style="none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ouvrir</text:p>
      <text:p text:style-name="P1"/>
      <text:p text:style-name="P4">Consigne : <text:span text:style-name="T1">« Quels sont les mots ou expressions que l’on rencontre dans les problèmes sur les durées ? »<text:line-break/></text:span><text:span text:style-name="T7">Réponses attendues : </text:span><text:span text:style-name="T1">durée ; heure de départ ; heure d’arrivée ;<text:line-break/>heures ; minutes ; temps ; trajet…<text:line-break/></text:span>A. <text:span text:style-name="T1">L’objectif de cette partie est de découvrir les problèmes<text:line-break/>de type « heure d’arrivée = heure de départ + durée » en<text:line-break/>s’appuyant sur un schéma et les informations données dans<text:line-break/>l’énoncé.<text:line-break/></text:span><text:span text:style-name="T7">Réponses : </text:span><text:span text:style-name="T1">Mots à entourer : 15 h – a duré – quelle heure –<text:line-break/>heure de départ – heure d’arrivée.<text:line-break/>15 h + 3 h = 18 h ; 18 h + 20 min = 18 h 20. Il est arrivé à 18 h 20.<text:line-break/></text:span>B. <text:span text:style-name="T1">L’objectif de cette partie est de découvrir les problèmes de<text:line-break/>type « durée = heure d’arrivée – heure de départ » en utilisant<text:line-break/>un schéma.</text:span></text:p>
      <text:p text:style-name="P5"><text:span text:style-name="T3">Réponse : </text:span><text:span text:style-name="T5">Charlie cherche le complément à 18 h 50 pour arriver à 19 h 40. Elle passe par une heure entière, 19 h, calcule la<text:line-break/>durée entre 18 h 50 et 19 h puis entre 19 h et 19 h 40. Elle ajoute<text:line-break/>ensuite ces 2 durées.<text:line-break/>18 h 50 + 10 min = 19 h<text:line-break/>19 h + 40 min = 19 h 40<text:line-break/>10 min + 40 min = 50 min<text:line-break/>La durée de son voyage a été de 50 min.</text:span></text:p>
      <text:p text:style-name="P5"><text:span text:style-name="T5"><text:line-break/></text:span><text:span text:style-name="T1">Lorsque l’on rencontre des problèmes à résoudre sur les<text:line-break/>durées, on cherche parfois :<text:line-break/>– la durée (on la calcule en soustrayant l’heure de départ à<text:line-break/>l’heure d’arrivée) ;<text:line-break/>– l’heure d’arrivée (on la calcule en ajoutant l’heure de départ<text:line-break/>et la durée) ;<text:line-break/>– l’heure de départ (on la calcule en soustrayant la durée à<text:line-break/>l’heure d’arrivée).</text:span></text:p>
      <text:p text:style-name="P5"><text:span text:style-name="T1"/></text:p>
      <text:p text:style-name="P6"><text:span text:style-name="T12">Appliquer</text:span></text:p>
      <text:p text:style-name="P5"><text:span text:style-name="T12"/></text:p>
      <text:p text:style-name="P5"><text:span text:style-name="T14">Exercice 1</text:span><text:span text:style-name="T13"> : </text:span><text:span text:style-name="T6">L’objectif est de calculer une durée en heures.<text:line-break/></text:span><text:span text:style-name="T9">Réponses : </text:span><text:span text:style-name="T6">de 8 h 00 à 10 h 00 : 4 h 00 ; de 10 h 30 à 13 h 30 :<text:line-break/>3 h 00 ; de 10 h 30 à 17 h 30 : 7 h 00<text:line-break/></text:span><text:span text:style-name="T8">Exercice 2 : </text:span><text:span text:style-name="T6">L’objectif est de calculer une durée en minutes.<text:line-break/></text:span><text:span text:style-name="T9">Réponses : </text:span><text:span text:style-name="T6">de 9 h 10 à 9 h 30 : 20 min ; de 8 h 20 à 8 h 50 :<text:line-break/>30 min ; de 14 h 10 à 14 h 40 : 30 min<text:line-break/></text:span><text:span text:style-name="T8">Exercice 3 : </text:span><text:span text:style-name="T6">L’objectif est de résoudre un problème sur les<text:line-break/>durées de type « heure de départ + durée = heure d’arrivée ».<text:line-break/></text:span><text:span text:style-name="T9">Réponse : </text:span><text:span text:style-name="T6">9 h 30 + 6 h 30 = 16 h<text:line-break/>Le car devrait arriver à Chamonix à 16 h.<text:line-break/></text:span><text:span text:style-name="T8">Exercice 4 : </text:span><text:span text:style-name="T6">L’objectif est de résoudre un problème sur les<text:line-break/>durées de type « durée = heure d’arrivée – heure de départ ».<text:line-break/></text:span><text:span text:style-name="T9">Réponse : </text:span><text:span text:style-name="T6">17 h 50 – 11 h 45 = 6 h 05<text:line-break/>La durée du voyage a été de 6 h 05.</text:span></text:p>
      <text:p text:style-name="P5"><text:span text:style-name="T6"/></text:p>
      <text:p text:style-name="P7"><text:span text:style-name="T1">S'entraîner</text:span></text:p>
      <text:p text:style-name="P2"><text:span text:style-name="T6"/></text:p>
      <text:p text:style-name="P3"><text:span text:style-name="T4">Parcours A<text:line-break/>• </text:span><text:span text:style-name="T11">A1 : </text:span><text:span text:style-name="T4">de 10 h 00 à 21 h 00 : 11 h<text:line-break/>de 11 h 30 à 18 h 30 : 7 h<text:line-break/>• </text:span><text:span text:style-name="T11">A2 : </text:span><text:span text:style-name="T4">de 17 h 10 à 17 h 30 : 20 min<text:line-break/>de 7 h 50 à 8 h 25 : 35 min<text:line-break/>• </text:span><text:span text:style-name="T11">A3 : </text:span><text:span text:style-name="T4">13 h + 2 h 30 = 15 h 30<text:line-break/>Il sort de l’hypermarché à 15 h 30.<text:line-break/>• </text:span><text:span text:style-name="T11">A4 : </text:span><text:span text:style-name="T4">de 21 h à 0 h, il y a 3 h ; de 0 h à 7 h 30, il y a 7 h 30.<text:line-break/>3 h + 7 h 30 = 10 h 30<text:line-break/>Thibaud dort 10 h et 30 min.</text:span></text:p>
      <text:p text:style-name="P3"><text:span text:style-name="T4"><text:line-break/></text:span><text:span text:style-name="T11">Parcours B<text:line-break/>• B1 : </text:span><text:span text:style-name="T4">de 6 h 00 à 6 h 50 : 50 min<text:line-break/>de 16 h 15 à 16 h 45 : 30 min<text:line-break/>• </text:span><text:span text:style-name="T11">B2 : </text:span><text:span text:style-name="T4">de 9 h 10 à 18 h 25 : 9 h et 15 min<text:line-break/>de 13 h 05 à 23 h 40 : 10 h et 35 min<text:line-break/>• </text:span><text:span text:style-name="T11">B3 : </text:span><text:span text:style-name="T4">12 h 30 – 7 h 15 = 5 h 15<text:line-break/>19 h 00 – 14 h 30 = 4 h 30<text:line-break/>5 h 15 + 4 h 30 = 9 h 45<text:line-break/>Dans une journée, la boulangerie reste ouverte 9 h 45.<text:line-break/>• </text:span><text:span text:style-name="T11">B5 : </text:span><text:span text:style-name="T4">4 h 15 + 3 h 45 + (4 h 15 – 30 min)<text:line-break/>4 h 15 + 3 h 45 + 3 h 45 = 11 h 45<text:line-break/>Le coureur cycliste a roulé 11 h et 45 min au total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Myriad-Bold" svg:font-family="Myriad-Bold"/>
    <style:font-face style:name="Myriad-BoldItalic" svg:font-family="Myriad-BoldItalic"/>
    <style:font-face style:name="Myriad-Roman" svg:font-family="Myriad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4-20T14:20:46.30</meta:creation-date>
    <dc:date>2020-04-20T14:30:09.11</dc:date>
    <dc:creator>Pascale Miel</dc:creator>
    <meta:editing-duration>PT9M2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9" meta:word-count="746" meta:character-count="2849"/>
  </office:meta>
</office:document-meta>
</file>